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Run 1121 5503LB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een besluit genomen op de aanvraag voor een omgevingsvergunning met zaaknummer OV2022-0028.</text:p>
            <text:p text:style-name="common-al">De zaak betreft locatie De Run 1121 5503LB Veldhoven en heeft de omschrijving "oprichten van een tijdelijk restaurant". De vergunning is op op 26 april 2022 verzonden naar de aanvrager.</text:p>
            <text:p text:style-name="common-al">Het besluit betreft de volgende onderdelen: Binnenplanse afwijking,Bouwen.</text:p>
            <text:p text:style-name="common-al">Indien u belanghebbende bent kunt u bezwaar maken tegen dit besluit.</text:p>
            <text:p text:style-name="common-al">De termijn voor het indienen van een bezwaar start op 26-04-2022 en bedraagt 6 weken.</text:p>
            <text:p text:style-name="common-al">De vergunning kan ter inzage naar u gemaild worden, neem hiervoor contact op met de gemeente via email gemeente@veldhoven.nl of bel met 14 040 en geef aan om welke zaak het gaat. De behandelend ambtenaar neemt vervolgens contact met u op.</text:p>
            <text:p text:style-name="last-al">U kunt uw bezwaar richten aan het college van Burgemeester en Wethouders van Veldhoven, Postbus 10101, 5500 GA Veldhoven. 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411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11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11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-0028</meta:user-defined>
    <meta:user-defined meta:name="DCTERMS.abstract">oprichten van een tijdelijk restaurant</meta:user-defined>
    <dc:language>nl</dc:language>
    <meta:user-defined meta:name="OVERHEIDop.locatietype/OVERHEIDop.gebiedsmarkering">Punt</meta:user-defined>
    <meta:user-defined meta:name="DC.title">Besluit aanvraag omgevingsvergunning De Run 1121 5503LB Veldhov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4117</meta:user-defined>
    <meta:user-defined meta:name="OVERHEIDop.GmbID/DC.identifier">gmb-2022-194117</meta:user-defined>
    <meta:user-defined meta:name="OVERHEIDop.versieInformatie"/>
  </office:meta>
</office:document-meta>
</file>