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Morsweg 16 7491ZD Delden, zaaknummer 0000257007, het bouw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4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410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0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10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7007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DC.title">Ingediende aanvraag reguliere omgevingsvergunning, Morsweg 16 7491ZD Delden, zaaknummer 0000257007, het bouwen van een erker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107</meta:user-defined>
    <meta:user-defined meta:name="OVERHEIDop.GmbID/DC.identifier">gmb-2022-194107</meta:user-defined>
    <meta:user-defined meta:name="OVERHEIDop.versieInformatie"/>
  </office:meta>
</office:document-meta>
</file>