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Maanderdijk 24 Ede, het slopen op grond van ruimtelijke reg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8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1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Maanderdijk 24 Ede, het slopen op grond van ruimtelijke regels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05</meta:user-defined>
    <meta:user-defined meta:name="OVERHEIDop.GmbID/DC.identifier">gmb-2022-194105</meta:user-defined>
    <meta:user-defined meta:name="OVERHEIDop.versieInformatie"/>
  </office:meta>
</office:document-meta>
</file>