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oningsdag 2022, Raadhuisstraat 18, 1701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Koningsdag 2022</text:p>
            <text:p text:style-name="common-al">Datum activiteit: 27-04-2022</text:p>
            <text:p text:style-name="common-al">Locatie: Raadhuisstraat 18, 1701EK Heerhugowaard</text:p>
            <text:p text:style-name="common-al">Ontvangen op: 19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 2022 op locatie Raadhuisstraat 18, 1701EK Heerhugowaard</meta:user-defined>
    <dc:language>nl</dc:language>
    <meta:user-defined meta:name="OVERHEIDop.locatietype/OVERHEIDop.gebiedsmarkering">Punt</meta:user-defined>
    <meta:user-defined meta:name="DC.title">Kennisgeving ontvangst aanvraag Koningsdag 2022, Raadhuisstraat 18, 1701EK Heerhugo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4</meta:user-defined>
    <meta:user-defined meta:name="OVERHEIDop.GmbID/DC.identifier">gmb-2022-194104</meta:user-defined>
    <meta:user-defined meta:name="OVERHEIDop.versieInformatie"/>
  </office:meta>
</office:document-meta>
</file>