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 ED Leersum, verleend ontheffing art. 35 alcoholwet voor het schenken van zwak-alcoholische drank tijdens Koningsdag op 27 april 2022 (17114, 26 april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flaan 29, 3956 ED Leersum, verleend ontheffing art. 35 alcoholwet voor het schenken van zwak-alcoholische drank tijdens Koningsdag op 27 april 2022 (17114, 26 april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1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flaan 29, 3956 ED Leersum, verleend ontheffing art. 35 alcoholwet voor het schenken van zwak-alcoholische drank tijdens Koningsdag op 27 april 2022 (17114, 26 april 2022)</meta:user-defined>
    <meta:user-defined meta:name="DCTERMS.W3CDTF/DCTERMS.available">2022-04-29</meta:user-defined>
    <meta:user-defined meta:name="DCTERMS.W3CDTF/OVERHEIDop.jaargang">2022</meta:user-defined>
    <meta:user-defined meta:name="OVERHEIDop.publicationIssue">194100</meta:user-defined>
    <meta:user-defined meta:name="OVERHEIDop.GmbID/DC.identifier">gmb-2022-194100</meta:user-defined>
    <meta:user-defined meta:name="OVERHEIDop.versieInformatie"/>
  </office:meta>
</office:document-meta>
</file>