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Besluit Beperking openbaarheid begraafplaatsadministratie</text:p>
      <text:section text:name="regeling_id1-3-2" text:style-name="regeling">
        <text:section text:name="aanhef_id1-3-2-1" text:style-name="aanhef">
          <text:section text:name="preambule_id1-3-2-1-1" text:style-name="preambule">
            <text:p text:style-name="al">Burgemeester en wethouders van gemeente Westvoorne,</text:p>
            <text:p text:style-name="al"/>
            <text:p text:style-name="al">Gelet op artikel 15, eerste lid van de Archiefwet 1995 en gehoord het advies van de streekarchivaris,</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stellen van beperkingen aan de openbaarheid van de volgende archiefbescheiden met het oog op de eerbiediging van de persoonlijke levenssfe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list text:style-name="id1-3-2-2-1-3-1-3-1-1-1">
                      <text:list-item text:style-override="id1-3-2-2-1-3-1-3-1-1-1-1">
                        <text:number>1)</text:number>
                        <text:p text:style-name="table_al"> Maria Rust (Oude Begraafplaats) Rockanje</text:p>
                        <text:p text:style-name="table_al"> 4 klappers</text:p>
                        <text:p text:style-name="table_al"> Inhoud graf</text:p>
                        <text:p text:style-name="table_al"> Ongedateerd</text:p>
                      </text:list-item>
                    </text:list>
                  </table:table-cell>
                  <table:table-cell table:style-name="cell_frame_all" table:number-rows-spanned="1" table:number-columns-spanned="1">
                    <text:p text:style-name="table_al">Volledig openbaar</text:p>
                  </table:table-cell>
                </table:table-row>
                <table:table-row table:style-name="row">
                  <table:table-cell table:style-name="cell_frame_all" table:number-rows-spanned="1" table:number-columns-spanned="1">
                    <text:list text:style-name="id1-3-2-2-1-3-1-3-2-1-1">
                      <text:list-item text:style-override="id1-3-2-2-1-3-1-3-2-1-1-1">
                        <text:number>2)</text:number>
                        <text:p text:style-name="table_al"> Uitbreiding 1966 begraafplaats Oostvoorne</text:p>
                        <text:p text:style-name="table_al"> 4 klappers</text:p>
                        <text:p text:style-name="table_al"> Inhoud graf</text:p>
                        <text:p text:style-name="table_al"> Ongedateerd</text:p>
                      </text:list-item>
                    </text:list>
                  </table:table-cell>
                  <table:table-cell table:style-name="cell_frame_all" table:number-rows-spanned="1" table:number-columns-spanned="1">
                    <text:p text:style-name="table_al">Volledig openbaar</text:p>
                  </table:table-cell>
                </table:table-row>
                <table:table-row table:style-name="row">
                  <table:table-cell table:style-name="cell_frame_all" table:number-rows-spanned="1" table:number-columns-spanned="1">
                    <text:list text:style-name="id1-3-2-2-1-3-1-3-3-1-1">
                      <text:list-item text:style-override="id1-3-2-2-1-3-1-3-3-1-1-1">
                        <text:number>3)</text:number>
                        <text:p text:style-name="table_al"> Uitbreiding 1966 begraafplaats Oostvoorne </text:p>
                        <text:p text:style-name="table_al"> 4 klappers</text:p>
                        <text:p text:style-name="table_al"> Eigenaar en inhoud graf </text:p>
                        <text:p text:style-name="table_al">Algemene en eigen graven.</text:p>
                        <text:p text:style-name="table_al"> 1966 – 2000</text:p>
                      </text:list-item>
                    </text:list>
                  </table:table-cell>
                  <table:table-cell table:style-name="cell_frame_all" table:number-rows-spanned="1" table:number-columns-spanned="1">
                    <text:p text:style-name="table_al">Openbaar vanaf 2076</text:p>
                    <text:p text:style-name="table_al">Alleen inzage in overleg met de streekarchivaris.</text:p>
                  </table:table-cell>
                </table:table-row>
                <table:table-row table:style-name="row">
                  <table:table-cell table:style-name="cell_frame_all" table:number-rows-spanned="1" table:number-columns-spanned="1">
                    <text:list text:style-name="id1-3-2-2-1-3-1-3-4-1-1">
                      <text:list-item text:style-override="id1-3-2-2-1-3-1-3-4-1-1-1">
                        <text:number>4)</text:number>
                        <text:p text:style-name="table_al"> Uitbreiding 1999 begraafplaats Oostvoorne</text:p>
                        <text:p text:style-name="table_al"> 1 klapper</text:p>
                        <text:p text:style-name="table_al"> Eigenaar en inhoud graf</text:p>
                        <text:p text:style-name="table_al"> 1999-2004</text:p>
                      </text:list-item>
                    </text:list>
                  </table:table-cell>
                  <table:table-cell table:style-name="cell_frame_all" table:number-rows-spanned="1" table:number-columns-spanned="1">
                    <text:p text:style-name="table_al">Openbaar vanaf 2080</text:p>
                    <text:p text:style-name="table_al">Alleen ter inzage in overleg met de streekarchivaris</text:p>
                  </table:table-cell>
                </table:table-row>
                <table:table-row table:style-name="row">
                  <table:table-cell table:style-name="cell_frame_all" table:number-rows-spanned="1" table:number-columns-spanned="1">
                    <text:list text:style-name="id1-3-2-2-1-3-1-3-5-1-1">
                      <text:list-item text:style-override="id1-3-2-2-1-3-1-3-5-1-1-1">
                        <text:number>5)</text:number>
                        <text:p text:style-name="table_al">Algemene begraafplaats Duinen Rockanje</text:p>
                        <text:p text:style-name="table_al"> (Nieuwe begraafplaats)</text:p>
                        <text:p text:style-name="table_al"> 6 klappers</text:p>
                        <text:p text:style-name="table_al"> Inhoud graf</text:p>
                        <text:p text:style-name="table_al"> Ongedateerd</text:p>
                      </text:list-item>
                    </text:list>
                  </table:table-cell>
                  <table:table-cell table:style-name="cell_frame_all" table:number-rows-spanned="1" table:number-columns-spanned="1">
                    <text:p text:style-name="table_al">Volledig openbaar</text:p>
                  </table:table-cell>
                </table:table-row>
                <table:table-row table:style-name="row">
                  <table:table-cell table:style-name="cell_frame_all" table:number-rows-spanned="1" table:number-columns-spanned="1">
                    <text:list text:style-name="id1-3-2-2-1-3-1-3-6-1-1">
                      <text:list-item text:style-override="id1-3-2-2-1-3-1-3-6-1-1-1">
                        <text:number>6)</text:number>
                        <text:p text:style-name="table_al"> Algemene begraafplaats Duinen Rockanje</text:p>
                        <text:p text:style-name="table_al"> (Nieuwe begraafplaats)</text:p>
                        <text:p text:style-name="table_al"> 3 klappers</text:p>
                        <text:p text:style-name="table_al"> Eigenaar en inhoud graf</text:p>
                        <text:p text:style-name="table_al"> Algemene en eigen graven</text:p>
                        <text:p text:style-name="table_al"> 1950 – 2004</text:p>
                      </text:list-item>
                    </text:list>
                  </table:table-cell>
                  <table:table-cell table:style-name="cell_frame_all" table:number-rows-spanned="1" table:number-columns-spanned="1">
                    <text:p text:style-name="table_al">Openbaar vanaf 2080</text:p>
                    <text:p text:style-name="table_al">Alleen ter inzage in overleg met de streekarchivaris</text:p>
                  </table:table-cell>
                </table:table-row>
                <table:table-row table:style-name="row">
                  <table:table-cell table:style-name="cell_frame_all" table:number-rows-spanned="1" table:number-columns-spanned="1">
                    <text:list text:style-name="id1-3-2-2-1-3-1-3-7-1-1">
                      <text:list-item text:style-override="id1-3-2-2-1-3-1-3-7-1-1-1">
                        <text:number>7)</text:number>
                        <text:p text:style-name="table_al"> Algemene begraafplaats Duinen Rockanje</text:p>
                        <text:p text:style-name="table_al"> (Nieuwe begraafplaats)</text:p>
                        <text:p text:style-name="table_al"> 2 klappers</text:p>
                        <text:p text:style-name="table_al"> Eigenaar en inhoud graf </text:p>
                        <text:p text:style-name="table_al">1993 – 2004</text:p>
                      </text:list-item>
                    </text:list>
                  </table:table-cell>
                  <table:table-cell table:style-name="cell_frame_all" table:number-rows-spanned="1" table:number-columns-spanned="1">
                    <text:p text:style-name="table_al">Openbaar vanaf 2080</text:p>
                    <text:p text:style-name="table_al">Alleen inzage in overleg met de streekarchivaris.</text:p>
                  </table:table-cell>
                </table:table-row>
                <table:table-row table:style-name="row">
                  <table:table-cell table:style-name="cell_frame_all" table:number-rows-spanned="1" table:number-columns-spanned="1">
                    <text:list text:style-name="id1-3-2-2-1-3-1-3-8-1-1">
                      <text:list-item text:style-override="id1-3-2-2-1-3-1-3-8-1-1-1">
                        <text:number>8)</text:number>
                        <text:p text:style-name="table_al"> Columbarium Rockanje columbarium</text:p>
                        <text:p text:style-name="table_al"> Oostvoorne</text:p>
                        <text:p text:style-name="table_al"> 1 klapper</text:p>
                        <text:p text:style-name="table_al">Eigenaar en gegevens overledenen</text:p>
                        <text:p text:style-name="table_al"> As verstrooiing Rockanje en Oostvoorne</text:p>
                        <text:p text:style-name="table_al"> 1977 – 2004</text:p>
                      </text:list-item>
                    </text:list>
                  </table:table-cell>
                  <table:table-cell table:style-name="cell_frame_all" table:number-rows-spanned="1" table:number-columns-spanned="1">
                    <text:p text:style-name="table_al">Openbaar vanaf 2080</text:p>
                    <text:p text:style-name="table_al">Alleen inzage in overleg met de streekarchivaris.</text:p>
                  </table:table-cell>
                </table:table-row>
              </table:table>
              <text:p text:style-name="table_bottom"/>
            </text:section>
            <text:p text:style-name="al"/>
            <text:p text:style-name="al">In de klappers met beperking op de openbaarheid komen recente adres- en contactgegevens voor.</text:p>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text:p>
            <text:p text:style-name="al"/>
            <text:p text:style-name="al">Dit besluit treed in werking met ingang van de dag na de datum van uitgifte van het Gemeenteblad waarin het wordt geplaatst. Dit besluit wordt als bijlage gevoegd bij de verklaring van overbrenging van de betreffende archiefbescheiden.</text:p>
          </text:section>
        </text:section>
        <text:section text:name="regeling-sluiting_id1-3-2-3" text:style-name="regeling-sluiting">
          <text:section text:name="ondertekening_id1-3-2-3-1">
            <text:p><text:span text:style-name="functie">Rockanje, 12 april 2022</text:span></text:p>
            <text:p><text:span text:style-name="functie"/></text:p>
          </text:section>
          <text:section text:name="ondertekening_id1-3-2-3-2">
            <text:p><text:span text:style-name="functie"/></text:p>
            <text:p><text:span text:style-name="functie">Burgemeester en wethouders van Westvoorne,</text:span></text:p>
            <text:p><text:span text:style-name="functie"/></text:p>
          </text:section>
          <text:section text:name="ondertekening_id1-3-2-3-3">
            <text:p><text:span text:style-name="functie"/></text:p>
            <text:p><text:span text:style-name="functie">Peter van der Wurff, </text:span></text:p>
            <text:p><text:span text:style-name="functie">wnd. secretaris </text:span></text:p>
            <text:p><text:span text:style-name="functie"/></text:p>
          </text:section>
          <text:section text:name="ondertekening_id1-3-2-3-4">
            <text:p><text:span text:style-name="functie"/></text:p>
            <text:p><text:span text:style-name="functie">Peter de Jong</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Bezwaar</text:p>
          <text:p text:style-name="al">Wilt u bezwaar maken tegen deze beslissing? Stuurt u dan een bezwaarschrift aan het college van burgemeester en wethouders. Zorgt u ervoor dat u het bezwaarschrift binnen zes weken na de dag waarop dit besluit is gepubliceerd, bij ons heeft ingediend. Vermeldt u daarbij de volgende gegevens:</text:p>
          <text:list text:style-name="id1-3-2-4-3">
            <text:list-item text:style-override="id1-3-2-4-3-1">
              <text:number>•</text:number>
              <text:p text:style-name="al">Uw naam, adres en datum van het bezwaarschrift;</text:p>
            </text:list-item>
            <text:list-item text:style-override="id1-3-2-4-3-2">
              <text:number>•</text:number>
              <text:p text:style-name="al">Een omschrijving van het besluit waartegen u bezwaar maakt;</text:p>
            </text:list-item>
            <text:list-item text:style-override="id1-3-2-4-3-3">
              <text:number>•</text:number>
              <text:p text:style-name="al">De reden waarom u het niet eens bent met het besluit;</text:p>
            </text:list-item>
            <text:list-item text:style-override="id1-3-2-4-3-4">
              <text:number>•</text:number>
              <text:p text:style-name="al">Uw handtekening.</text:p>
            </text:list-item>
          </text:list>
          <text:p text:style-name="al">U kunt het bezwaarschrift sturen naar Postbus 550, 3235 ZH Rockanje.</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9409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9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9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Westvoorne</meta:user-defined>
    <meta:user-defined meta:name="OVERHEID.Informatietype/DC.type">officiële publicatie</meta:user-defined>
    <meta:user-defined meta:name="OVERHEIDop.Rubriek/DC.type">ander besluit van algemene strekking</meta:user-defined>
    <meta:user-defined meta:name="OVERHEID.Gemeente/DCTERMS.publisher">Westvoorne</meta:user-defined>
    <meta:user-defined meta:name="OVERHEID.Gemeente/OVERHEID.authority">Westvoorne</meta:user-defined>
    <meta:user-defined meta:name="OVERHEID.TaxonomieBeleidsagendaDecentraal/OVERHEID.category">Bestuur | Organisatie en beleid</meta:user-defined>
    <meta:user-defined meta:name="DC.source">artikel 15 van de Archiefwet 1995]|[1.0:c:BWBR0007376&amp;artikel=15&amp;g=2020-01-01</meta:user-defined>
    <dc:language>nl</dc:language>
    <meta:user-defined meta:name="OVERHEIDop.locatietype/OVERHEIDop.gebiedsmarkering">Gemeente</meta:user-defined>
    <meta:user-defined meta:name="DC.title">Besluit Beperking openbaarheid begraafplaatsadministratie</meta:user-defined>
    <meta:user-defined meta:name="DCTERMS.W3CDTF/DCTERMS.available">2022-04-29</meta:user-defined>
    <meta:user-defined meta:name="DCTERMS.W3CDTF/OVERHEIDop.jaargang">2022</meta:user-defined>
    <meta:user-defined meta:name="OVERHEIDop.publicationIssue">194095</meta:user-defined>
    <meta:user-defined meta:name="OVERHEIDop.GmbID/DC.identifier">gmb-2022-194095</meta:user-defined>
    <meta:user-defined meta:name="OVERHEIDop.versieInformatie"/>
  </office:meta>
</office:document-meta>
</file>