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cherpencamp 3 Nijkerk, het plaatsen van een 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Datum verzonden 2022-04-22</text:p>
            <text:p text:style-name="common-al">Zaaknummer 2022W0716</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408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08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08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Scherpencamp 3 Nijkerk, het plaatsen van een dakkapel in het voordakvlak.</meta:user-defined>
    <meta:user-defined meta:name="DCTERMS.W3CDTF/DCTERMS.available">2022-04-29</meta:user-defined>
    <meta:user-defined meta:name="DCTERMS.W3CDTF/OVERHEIDop.jaargang">2022</meta:user-defined>
    <meta:user-defined meta:name="OVERHEIDop.publicationIssue">194085</meta:user-defined>
    <meta:user-defined meta:name="OVERHEIDop.GmbID/DC.identifier">gmb-2022-194085</meta:user-defined>
    <meta:user-defined meta:name="OVERHEIDop.versieInformatie"/>
  </office:meta>
</office:document-meta>
</file>