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esomstraat 11 Ede, plaatsen van installaties op het dak en het maken van een inpandige sch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2W06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esomstraat 11 Ede, plaatsen van installaties op het dak en het maken van een inpandige schach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4</meta:user-defined>
    <meta:user-defined meta:name="OVERHEIDop.GmbID/DC.identifier">gmb-2022-194084</meta:user-defined>
    <meta:user-defined meta:name="OVERHEIDop.versieInformatie"/>
  </office:meta>
</office:document-meta>
</file>