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Omgevingsvergunning regulier, Prins Hendriklaan 8 Ede, het verbreden van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9</text:p>
            <text:p text:style-name="common-al">Zaaknummer 2022VP2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8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8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8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fgerond, Omgevingsvergunning regulier, Prins Hendriklaan 8 Ede, het verbreden van de oprit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83</meta:user-defined>
    <meta:user-defined meta:name="OVERHEIDop.GmbID/DC.identifier">gmb-2022-194083</meta:user-defined>
    <meta:user-defined meta:name="OVERHEIDop.versieInformatie"/>
  </office:meta>
</office:document-meta>
</file>