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ramen en verhogen dak garage, Berkumhof 28G-1 8021BA Zwolle [0193ESUITE10227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22782022</text:p>
            <text:p text:style-name="common-al">Ingekomen: 24-04-2022</text:p>
            <text:p text:style-name="common-al">Locatie: Berkumhof 28G-1 8021BA Zwolle</text:p>
            <text:p text:style-name="common-al">Projectomschrijving: het plaatsen van 2 ramen in de zijgevel en verhogen dak van de garag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407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7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7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2782022</meta:user-defined>
    <meta:user-defined meta:name="DCTERMS.abstract">het plaatsen van 2 ramen in de zijgevel en verhogen dak van de garage</meta:user-defined>
    <dc:language>nl</dc:language>
    <meta:user-defined meta:name="OVERHEIDop.locatietype/OVERHEIDop.gebiedsmarkering">Punt</meta:user-defined>
    <meta:user-defined meta:name="DC.title">Aanvraag omgevingsvergunning plaatsen 2 ramen en verhogen dak garage, Berkumhof 28G-1 8021BA Zwolle [0193ESUITE1022782022]</meta:user-defined>
    <meta:user-defined meta:name="DCTERMS.W3CDTF/DCTERMS.available">2022-04-29</meta:user-defined>
    <meta:user-defined meta:name="DCTERMS.W3CDTF/OVERHEIDop.jaargang">2022</meta:user-defined>
    <meta:user-defined meta:name="OVERHEIDop.publicationIssue">194077</meta:user-defined>
    <meta:user-defined meta:name="OVERHEIDop.GmbID/DC.identifier">gmb-2022-194077</meta:user-defined>
    <meta:user-defined meta:name="OVERHEIDop.versieInformatie"/>
  </office:meta>
</office:document-meta>
</file>