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1 - 2022</text:p>
      <text:section text:name="regeling_id1-3-2" text:style-name="regeling">
        <text:section text:name="aanhef_id1-3-2-1" text:style-name="aanhef">
          <text:section text:name="context_id1-3-2-1-1" text:style-name="context">
            <text:p text:style-name="context.al">registratienummer 20220425271103</text:p>
            <text:p text:style-name="context.al">Ede, 25-04-2022</text:p>
            <text:p text:style-name="context.al"/>
            <text:p text:style-name="context.al"/>
            <text:p text:style-name="context.al">Het college van burgemeester en wethouders van Ede;</text:p>
            <text:p text:style-name="context.al"/>
            <text:p text:style-name="context.al">
            <text:span text:style-name="nadrukvet">Overwegende dat:</text:span>
          </text:p>
            <text:p text:style-name="context.al"/>
            <text:p text:style-name="context.al">Leeuwenhorst, Zanderijweg, Ansinghstraat, Schaapsweg, De Gaullesingel, Hobbemastraat, Peppelensteeg, Slotveen, Mantingerzand, Vechtdal, Geuldal, Gendtsewaard, Inschoterweg en Verbindelaarsweg te Ede, Achterstraat, Oude Kerkplein en Broekakkerplein te Bennekom, Wormshoefweg te Lunteren, Schras te Ederveen en de Koperensteeg te Wekerom voor het openbaar verkeer openstaande wegen en/of parkeervakken zijn;</text:p>
            <text:p text:style-name="context.al"/>
            <text:p text:style-name="context.al">De hierboven genoemde locaties wegen zijn zoals bedoeld in artikel 1 lid 1 onder b van de Wegenverkeerswet 1994;</text:p>
            <text:p text:style-name="context.al"/>
            <text:p text:style-name="context.al">Deze wegen en de parkeervakken in eigendom, beheer en onderhoud zijn bij de gemeente Ede.</text:p>
            <text:p text:style-name="context.al"/>
            <text:p text:style-name="context.al"/>
            <text:p text:style-name="context.al">
            <text:span text:style-name="nadrukvet">Overwegende dat:</text:span>
          </text:p>
            <text:p text:style-name="context.al"/>
            <text:p text:style-name="context.al">De gemeente Ede duurzame mobiliteit en in het bijzonder elektrisch rijden wil stimuleren;</text:p>
            <text:p text:style-name="context.al"/>
            <text:p text:style-name="context.al">Deze afspraken zijn vastgelegd in het Programma Ede Energieneutraal 2050 van de gemeente Ede;</text:p>
            <text:p text:style-name="context.al"/>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
            <text:p text:style-name="context.al">De landelijke overheid elektrisch rijden stimuleert doordat gebruikers geen/minder wegenbelasting en BPM (Belasting voor Personenauto’s en Motorrijwielen) betalen en leaserijders in een lagere bijtellingsklasse vallen;</text:p>
            <text:p text:style-name="context.al"/>
            <text:p text:style-name="context.al">Bijna alle autoproducenten één of meer elektrische voertuigen in hun assortiment hebben;</text:p>
            <text:p text:style-name="context.al"/>
            <text:p text:style-name="context.al">Het daarom noodzakelijk is dat er op openbare locaties voldoende mogelijkheden aanwezig zijn om deze elektrische voertuigen op te laden;</text:p>
            <text:p text:style-name="context.al"/>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
            <text:p text:style-name="context.al">De twee parkeerplaatsen bij een laadpaal uitsluitend gebruikt mogen worden door ladende elektrische voertuigen;</text:p>
            <text:p text:style-name="context.al"/>
            <text:p text:style-name="context.al">De maatregel dat bij een laadpaal twee parkeerplaatsen moeten worden aangewezen waarop uitsluitend elektrische voertuigen mogen worden opgeladen, wordt ingesteld door het plaatsen van verkeersborden;</text:p>
            <text:p text:style-name="context.al"/>
            <text:p text:style-name="context.al">De borden direct na het publiceren van dit besluit en de oplevering van de laadpaal worden geplaatst;</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text:p>
            <text:p text:style-name="context.al">
            <text:span text:style-name="nadrukvet"/>
          </text:p>
            <text:p text:style-name="context.al">
            <text:span text:style-name="nadrukvet">I. </text:span>Door plaatsing van borden E4 van bijlage I van het Reglement Verkeersregels en Verkeerstekens 1990, voorzien van een onderbord “uitsluitend voor opladen elektrische auto’s”, tot het aanwijzen van parkeerplaatsen bestemd voor het opladen van elektrische auto’s op:  </text:p>
            <text:p text:style-name="context.al">
            <text:span text:style-name="nadrukvet"/>
          </text:p>
            <text:p text:style-name="context.al">
            <text:span text:style-name="nadrukvet">1. </text:span>
            <text:span text:style-name="nadrukvet">Ede: Leeuwenhorst</text:span>, de laadpaal komt ter hoogte van huisnummer 2 tussen het eerste en tweede parkeervak vanaf links gezien.<text:span text:style-name="nadrukvet"/></text:p>
            <text:p text:style-name="context.al">
            <text:span text:style-name="nadrukvet"/>
          </text:p>
            <text:p text:style-name="context.al">
            <text:span text:style-name="nadrukvet">2. </text:span>
            <text:span text:style-name="nadrukvet">Ede: Akulaan, </text:span>de laadpaal komt in de parkeerkoffer ter hoogte van nummer 14 tussen de eerste twee parkeervakken vanaf rechts gezien.<text:span text:style-name="nadrukvet"/></text:p>
            <text:p text:style-name="context.al">
            <text:span text:style-name="nadrukvet"/>
          </text:p>
            <text:p text:style-name="context.al">
            <text:span text:style-name="nadrukvet">3. </text:span>
            <text:span text:style-name="nadrukvet">Ede: Akulaan, </text:span>de laadpaal komt ter hoogte van nummer 74 tussen de eerste twee parkeervakken vanaf rechts gezien.<text:span text:style-name="nadrukvet"/></text:p>
            <text:p text:style-name="context.al">
            <text:span text:style-name="nadrukvet"/>
          </text:p>
            <text:p text:style-name="context.al">
            <text:span text:style-name="nadrukvet">4. </text:span>
            <text:span text:style-name="nadrukvet">Ede: Oliestraat, </text:span>de laadpaal komt ter hoogte van de zijkant van de woning aan de Houtstraat 36 tussen de twee parkeervakken in.</text:p>
            <text:p text:style-name="context.al">
            <text:span text:style-name="nadrukvet"/>
          </text:p>
            <text:p text:style-name="context.al">
            <text:span text:style-name="nadrukvet">5. </text:span>
            <text:span text:style-name="nadrukvet">Ede: Loobeekdal,</text:span> de laadpaal komt ter hoogte van de zijkant van huisnummer 8 in de parkeerhof aan de rechterkant tussen het zevende en achtste parkeervak vanaf links gezien.<text:span text:style-name="nadrukvet"/></text:p>
            <text:p text:style-name="context.al">
            <text:span text:style-name="nadrukvet"/>
          </text:p>
            <text:p text:style-name="context.al">
            <text:span text:style-name="nadrukvet">6. </text:span>
            <text:span text:style-name="nadrukvet">Ede: Schaapsweg</text:span>, de laadpaal komt ter hoogte van Slunterweg 2 op het parkeerterrein tussen de eerste twee parkeervakken aan de rechterzijde, vanaf de ingang gezien.<text:span text:style-name="nadrukvet"/></text:p>
            <text:p text:style-name="context.al">
            <text:span text:style-name="nadrukvet"/>
          </text:p>
            <text:p text:style-name="context.al">
            <text:span text:style-name="nadrukvet">7. </text:span>
            <text:span text:style-name="nadrukvet">Ede: Lasstraat</text:span> de laadpaal komt tussen de eerste twee langsparkeervakken vanaf de Zanderijweg gezien.<text:span text:style-name="nadrukvet"/></text:p>
            <text:p text:style-name="context.al">
            <text:span text:style-name="nadrukvet"/>
          </text:p>
            <text:p text:style-name="context.al">
            <text:span text:style-name="nadrukvet">8. </text:span>
            <text:span text:style-name="nadrukvet">Ede: Ansinghstraat</text:span>, de laadpaal komt ter hoogte van de zijkant van Bodenheimstraat 4 tussen de eerste twee vakken vanaf links gezien.<text:span text:style-name="nadrukvet"/></text:p>
            <text:p text:style-name="context.al">
            <text:span text:style-name="nadrukvet"/>
          </text:p>
            <text:p text:style-name="context.al">
            <text:span text:style-name="nadrukvet">9. </text:span>
            <text:span text:style-name="nadrukvet">Ede: De Gaullesingel</text:span>, de laadpaal komt ter hoogte van de zijkant van huisnummer 39. Tussen het eerste en tweede parkeervak.</text:p>
            <text:p text:style-name="context.al">
            <text:span text:style-name="nadrukvet"/>
          </text:p>
            <text:p text:style-name="context.al">
            <text:span text:style-name="nadrukvet">10. </text:span>
            <text:span text:style-name="nadrukvet">Ede: Hobbemastraat</text:span>, de laadpaal komt tegenover woning 38 tussen het eerste en tweede parkeervak vanaf links gezien.<text:span text:style-name="nadrukvet"/></text:p>
            <text:p text:style-name="context.al">
            <text:span text:style-name="nadrukvet"/>
          </text:p>
            <text:p text:style-name="context.al">
            <text:span text:style-name="nadrukvet">11. </text:span>
            <text:span text:style-name="nadrukvet">Ede: Peppelensteeg</text:span>, de twee laadpalen komen ter hoogte van nummer 10, tussen het tweede en derde parkeervak en vierde en vijfde parkeerkvak vanaf rechts gezien.</text:p>
            <text:p text:style-name="context.al">
            <text:span text:style-name="nadrukvet"/>
          </text:p>
            <text:p text:style-name="context.al">
            <text:span text:style-name="nadrukvet">12. </text:span>
            <text:span text:style-name="nadrukvet">Ede: Slotveen</text:span>, de laadpaal komt ter hoogte van de zijkant van huisnummer 12 tussen het eerste en tweede parkeervak vanaf links gezien.<text:span text:style-name="nadrukvet"/></text:p>
            <text:p text:style-name="context.al">
            <text:span text:style-name="nadrukvet"/>
          </text:p>
            <text:p text:style-name="context.al">
            <text:span text:style-name="nadrukvet">13. </text:span>
            <text:span text:style-name="nadrukvet">Ede: Mantingerzand</text:span>, de laadpaal komt ter hoogte van de zijkant van huisnummer 65 tussen het tweede en derde langsparkeervak vanaf rechts gezien.</text:p>
            <text:p text:style-name="context.al">
            <text:span text:style-name="nadrukvet"/>
          </text:p>
            <text:p text:style-name="context.al">
            <text:span text:style-name="nadrukvet">14. </text:span>
            <text:span text:style-name="nadrukvet">Ede: Vechtdal</text:span>, de laadpaal komt ter hoogte van de zijkant van huisnummer 2 tussen het derde en vierde langsparkeervak vanaf links gezien.<text:span text:style-name="nadrukvet"/></text:p>
            <text:p text:style-name="context.al">
            <text:span text:style-name="nadrukvet"/>
          </text:p>
            <text:p text:style-name="context.al">
            <text:span text:style-name="nadrukvet">15. </text:span>
            <text:span text:style-name="nadrukvet">Ede: Geuldal</text:span>, de laadpaal komt ter hoogte van huisnummer 60 tussen het eerste en tweede parkeervak vanaf rechts gezien.<text:span text:style-name="nadrukvet"/></text:p>
            <text:p text:style-name="context.al">
            <text:span text:style-name="nadrukvet"/>
          </text:p>
            <text:p text:style-name="context.al">
            <text:span text:style-name="nadrukvet">16. </text:span>
            <text:span text:style-name="nadrukvet">Ede: Gendtsewaard</text:span>, de laadpaal komt aan de zijkant van huisnummer 12 tussen het vierde en vijfde parkeervak vanaf rechts gezien (bij de lantaarnpaal).<text:span text:style-name="nadrukvet"/></text:p>
            <text:p text:style-name="context.al">
            <text:span text:style-name="nadrukvet"/>
          </text:p>
            <text:p text:style-name="context.al">
            <text:span text:style-name="nadrukvet">17. </text:span>
            <text:span text:style-name="nadrukvet">Ede: Inschoterweg</text:span>, de laadpaal komt op het parkeerterrein in de noordoost-hoek tussen het eerste en tweede parkeervak vanaf rechts gezien.<text:span text:style-name="nadrukvet"/></text:p>
            <text:p text:style-name="context.al">
            <text:span text:style-name="nadrukvet"/>
          </text:p>
            <text:p text:style-name="context.al">
            <text:span text:style-name="nadrukvet">18. </text:span>
            <text:span text:style-name="nadrukvet">Ede: Verbindelaarsweg</text:span>, de laadpaal komt ter hoogte van nummer 105 tussen de eerste twee parkeervakken vanaf rechts gezien.</text:p>
            <text:p text:style-name="context.al">
            <text:span text:style-name="nadrukvet"/>
          </text:p>
            <text:p text:style-name="context.al">
            <text:span text:style-name="nadrukvet">19. </text:span>
            <text:span text:style-name="nadrukvet">Ede: Verbindelaarsweg</text:span> de laadpaal komt ter hoogte van de zuidzijde van gebouw 26 tussen het derde en vierde parkeervak vanaf links gezien.</text:p>
            <text:p text:style-name="context.al">
            <text:span text:style-name="nadrukvet"/>
          </text:p>
            <text:p text:style-name="context.al">
            <text:span text:style-name="nadrukvet">20. </text:span>
            <text:span text:style-name="nadrukvet">Bennekom: Achterstraat</text:span> de laadpaal komt tegenover nummer 5 (zuidoosthoek parkeerterrein) tussen het eerste en tweede parkeervak vanaf rechts gezien.<text:span text:style-name="nadrukvet"/></text:p>
            <text:p text:style-name="context.al">
            <text:span text:style-name="nadrukvet"/>
          </text:p>
            <text:p text:style-name="context.al">
            <text:span text:style-name="nadrukvet">21. </text:span>
            <text:span text:style-name="nadrukvet">Bennekom: Oude Kerkplein</text:span>, de laadpaal komt aan de achterzijde van Kerkhoflaan 36 tussen het eerste en tweede parkeervak vanaf rechts gezien.</text:p>
            <text:p text:style-name="context.al">
            <text:span text:style-name="nadrukvet"/>
          </text:p>
            <text:p text:style-name="context.al">
            <text:span text:style-name="nadrukvet">22. </text:span>
            <text:span text:style-name="nadrukvet">Bennekom: Broekakkerplein</text:span>, de laadpaal komt tussen de twee parkeervakken naast de ondergrondse container.</text:p>
            <text:p text:style-name="context.al">
            <text:span text:style-name="nadrukvet"/>
          </text:p>
            <text:p text:style-name="context.al">
            <text:span text:style-name="nadrukvet">23. </text:span>
            <text:span text:style-name="nadrukvet">Lunteren: Wormshoefweg</text:span>, de laadpaal komt tussen de eerste twee parkeervakken vanaf links gezien in de zuidoosthoek van het parkeerterrein bij Ut Sporthuus.</text:p>
            <text:p text:style-name="context.al">
            <text:span text:style-name="nadrukvet"/>
          </text:p>
            <text:p text:style-name="context.al">
            <text:span text:style-name="nadrukvet">24. </text:span>
            <text:span text:style-name="nadrukvet">Ederveen: Schras</text:span>, de laadpaal komt op het parkeerterrein ter hoogte van nummer 67 tussen het eerste en tweede parkeervak gezien vanaf links in noordwesthoek van het parkeerterrein bij de sportvelden.<text:span text:style-name="nadrukvet"/></text:p>
            <text:p text:style-name="context.al">
            <text:span text:style-name="nadrukvet"/>
          </text:p>
            <text:p text:style-name="context.al">
            <text:span text:style-name="nadrukvet">25. </text:span>
            <text:span text:style-name="nadrukvet">Wekerom: Koperensteeg</text:span>, de laadpaal komt op het parkeerterrein bij de voetbalvelden tussen de eerste twee parkeervakken aan de zuidzijde vanaf rechts gezien.  <text:span text:style-name="nadrukvet"/></text:p>
            <text:p text:style-name="context.al">
            <text:span text:style-name="nadrukvet"/>
          </text:p>
            <text:p text:style-name="context.al">
            <text:span text:style-name="nadrukvet">II.</text:span> een afschrift te zenden aan: </text:p>
            <text:p text:style-name="context.al"/>
            <text:p text:style-name="context.al">De brandweercommandant van Ede;</text:p>
            <text:p text:style-name="context.al"/>
            <text:p text:style-name="context.al">De korpschef van politie Oost-Nederland.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 </text:p>
            <text:p text:style-name="context.al"/>
            <text:p text:style-name="context.al">Afdelingsmanager afdeling Beleid Infrastructuur en Milieu   </text:p>
            <text:p text:style-name="context.al"/>
            <text:p text:style-name="context.al"/>
            <text:p text:style-name="context.al">Bijlage 1 - Locaties laadpalen</text:p>
            <text:p text:style-name="context.al"/>
            <text:p text:style-name="context.al">Bijlage 2 - Toewijzing laadplekken elektrische auto's</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text:p>
            <text:p text:style-name="context.al"/>
            <text:p text:style-name="context.al"> - een omschrijving van het besluit waartegen u bezwaar maakt;</text:p>
            <text:p text:style-name="context.al"/>
            <text:p text:style-name="context.al"> -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0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425271103</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1 - 2022</meta:user-defined>
    <meta:user-defined meta:name="DCTERMS.W3CDTF/DCTERMS.available">2022-04-29</meta:user-defined>
    <meta:user-defined meta:name="OVERHEIDop.externeBijlage">Bijlage 1 - Locaties laadpalen|exb-2022-24919</meta:user-defined>
    <meta:user-defined meta:name="OVERHEIDop.externeBijlage">Bijlage 2 - Toewijzing laadplekken|exb-2022-24920</meta:user-defined>
    <meta:user-defined meta:name="DCTERMS.W3CDTF/OVERHEIDop.jaargang">2022</meta:user-defined>
    <meta:user-defined meta:name="OVERHEIDop.publicationIssue">194063</meta:user-defined>
    <meta:user-defined meta:name="OVERHEIDop.GmbID/DC.identifier">gmb-2022-194063</meta:user-defined>
    <meta:user-defined meta:name="OVERHEIDop.versieInformatie"/>
  </office:meta>
</office:document-meta>
</file>