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Verordening tot wijziging van de Parkeerverordening 1998</text:p>
      <text:section text:name="regeling_id1-3-2" text:style-name="regeling">
        <text:section text:name="aanhef_id1-3-2-1" text:style-name="aanhef">
          <text:section text:name="preambule_id1-3-2-1-1" text:style-name="preambule">
            <text:p text:style-name="al">De raad van de gemeente Harderwijk;</text:p>
            <text:p text:style-name="al"/>
            <text:p text:style-name="al">gezien het voorstel van burgemeester en wethouders van 15 maart 2022,</text:p>
            <text:p text:style-name="al">nummer h220030015</text:p>
            <text:p text:style-name="al"/>
            <text:p text:style-name="al">gelet op artikel 149 Gemeentewet en artikel 2a Wegenverkeerswet;</text:p>
            <text:p text:style-name="al"/>
            <text:p text:style-name="al">overwegende dat het noodzakelijk is enkele definities en begrippen in de Parkeerverordening 1998 te wijzigen;</text:p>
            <text:p text:style-name="al"/>
            <text:p text:style-name="al"/>
            <text:p text:style-name="al">b e s l u i t:</text:p>
            <text:p text:style-name="al"/>
            <text:p text:style-name="al">vast te stellen de volgende </text:p>
            <text:p text:style-name="al"/>
            <text:p text:style-name="al">
            <text:span text:style-name="nadrukvet">
              <text:span text:style-name="nadrukcur">Verordening</text:span>
            </text:span>
          </text:p>
            <text:p text:style-name="al"/>
            <text:p text:style-name="al">Tot wijziging van de Parkeerverordening 1998, zoals vastgesteld door de raad van de gemeente Harderwijk in zijn openbare vergadering van 17 december 1998, onder nummer 82a en gewijzigd bij raadsbesluit van 16 februari 2006, onder nummer 10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1 Begripsomschrijvingen wordt als volgt gewijzigd:</text:p>
            <text:list text:style-name="id1-3-2-2-1-3">
              <text:list-item text:style-override="id1-3-2-2-1-3-1">
                <text:number>a.</text:number>
                <text:p text:style-name="al">Onder F worden de woorden: <text:span text:style-name="nadrukcur">“de binnenstad”</text:span> vervangen voor de woorden: <text:span text:style-name="nadrukcur">“het vergunningengebied”</text:span>;</text:p>
              </text:list-item>
              <text:list-item text:style-override="id1-3-2-2-1-3-2">
                <text:number>b.</text:number>
                <text:p text:style-name="al">Onder G komt het hele begrip ‘binnenstad’ te vervallen;</text:p>
              </text:list-item>
              <text:list-item text:style-override="id1-3-2-2-1-3-3">
                <text:number>c.</text:number>
                <text:p text:style-name="al">Onder H en I worden de woorden of delen van woorden: <text:span text:style-name="nadrukcur">”invaliden”</text:span> vervangen door: <text:span text:style-name="nadrukcur">“gehandicapten”.</text:span></text:p>
              </text:list-item>
            </text:list>
          </text:section>
          <text:section text:name="artikel_id1-3-2-2-2" text:style-name="artikel">
            <text:p text:style-name="artikel_kop_titel"><text:span text:style-name="artikel_kop_label">Artikel</text:span> <text:span text:style-name="artikel_kop_nr">II</text:span> </text:p>
            <text:p text:style-name="al">Artikel 11 Parkeren motorvoertuig wordt als volgt gewijzigd:</text:p>
            <text:list text:style-name="id1-3-2-2-2-3">
              <text:list-item text:style-override="id1-3-2-2-2-3-1">
                <text:number>a.</text:number>
                <text:p text:style-name="al">eerste lid, sub a komt in zijn geheel te vervallen;</text:p>
              </text:list-item>
              <text:list-item text:style-override="id1-3-2-2-2-3-2">
                <text:number>b.</text:number>
                <text:p text:style-name="al">in het tweede lid worden de deelwoorden: <text:span text:style-name="nadrukcur">“invaliden”</text:span> vervangen door: <text:span text:style-name="nadrukcur">“gehandicapten”</text:span>. </text:p>
              </text:list-item>
            </text:list>
          </text:section>
        </text:section>
        <text:section text:name="regeling-sluiting_id1-3-2-3" text:style-name="regeling-sluiting">
          <text:section text:name="ondertekening_id1-3-2-3-1">
            <text:p><text:span text:style-name="functie">Aldus vastgesteld door de raad van de gemeente Harderwijk in zijn openbare vergadering van 21 april 2022.</text:span></text:p>
          </text:section>
          <text:section text:name="ondertekening_id1-3-2-3-2">
            <text:p><text:span text:style-name="functie"/></text:p>
            <text:p><text:span text:style-name="functie">de heer H.J. van Schaik </text:span></text:p>
            <text:p><text:span text:style-name="functie">voorzitter </text:span></text:p>
          </text:section>
          <text:section text:name="ondertekening_id1-3-2-3-3">
            <text:p><text:span text:style-name="functie"/></text:p>
            <text:p><text:span text:style-name="functie">de heer H.R. Lanning </text:span></text:p>
            <text:p><text:span text:style-name="functie">raadsgriffier </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 op de wijzigingsverordening:</text:p>
          <text:p text:style-name="al">De bestaande Parkeerverordening stamt uit 1998. In verband met de wens om het vergunninghoudersparkeren in de toekomst te kunnen uitbreiden naar andere gebieden dan de binnenstad is het noodzakelijk enkele begrippen in de huidige verordening aan te passen. Door het bewonersbegrip te verruimen van binnenstad naar vergunningengebied, doet het begrip beter recht aan de bedoeling van de kaderstellende taak van de verordening.</text:p>
          <text:p text:style-name="al"/>
          <text:p text:style-name="al">Pas nadat een gebied daadwerkelijk op grond van artikel 2 wordt aangewezen, gelden de regels uit deze verordening voor dat (nieuw) aan te wijzen gebied..</text:p>
          <text:p text:style-name="al"/>
          <text:p text:style-name="al">Naast deze aanpassing, zijn de woorden of delen van woorden ‘invaliden’ gewijzigd in ‘gehandicapten’. Dit sluit beter aan bij de begrippen zoals tegenwoordig gehanteerd in de Wegenverkeerswetgeving.</text:p>
          <text:p text:style-name="al"/>
          <text:p text:style-name="al">Verder is van de gelegenheid gebruik gemaakt om een van rechtswege onverbindend artikel te verwijderen.</text:p>
          <text:p text:style-name="al">Dit betreft artikel 11, lid 1 sub a waarin het parkeren zonder geldige vergunning is verboden. Omdat de Wegenverkeerswetgeving een dergelijk verbod al heeft geregeld, is een bepaling in een verordening niet langer mogelijk. (zie hiervoor het arrest van het Gerechtshof Arnhem-Leeuwarden van 28 april 2016 <text:a xlink:href="https://uitspraken.rechtspraak.nl/inziendocument?id=ECLI:NL:GHARL:2016:3450" xlink:type="simple"><text:span text:style-name="nadrukondlijn">https://uitspraken.rechtspraak.nl/inziendocument?id=ECLI:NL:GHARL:2016:3450)</text:span></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194059</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59</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4059</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2/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lgemene wet bestuursrecht]|[jci1.3:c:BWBR0005537</meta:user-defined>
    <meta:user-defined meta:name="DC.source">Gemeentewet]|[jci1.3:c:BWBR0005416</meta:user-defined>
    <meta:user-defined meta:name="DC.source">Wetboek van Strafvordering</meta:user-defined>
    <meta:user-defined meta:name="DC.source">artikel 149 van de Gemeentewet]|[1.0:c:BWBR0005416&amp;artikel=149&amp;g=2022-01-01</meta:user-defined>
    <meta:user-defined meta:name="DC.source">artikel 2a van de Wegenverkeerswet 1994]|[1.0:c:BWBR0006622&amp;artikel=2a&amp;g=2021-10-19</meta:user-defined>
    <meta:user-defined meta:name="OVERHEIDop.referentienummer">02430000093078 / 02430000308529 </meta:user-defined>
    <meta:user-defined meta:name="DCTERMS.alternative">Parkeerverordening 1998</meta:user-defined>
    <dc:language>nl</dc:language>
    <meta:user-defined meta:name="OVERHEIDop.locatietype/OVERHEIDop.gebiedsmarkering">Gemeente</meta:user-defined>
    <meta:user-defined meta:name="DC.title">Parkeerverordening</meta:user-defined>
    <meta:user-defined meta:name="DCTERMS.W3CDTF/DCTERMS.available">2022-05-02</meta:user-defined>
    <meta:user-defined meta:name="DCTERMS.W3CDTF/OVERHEIDop.jaargang">2022</meta:user-defined>
    <meta:user-defined meta:name="OVERHEIDop.publicationIssue">194059</meta:user-defined>
    <meta:user-defined meta:name="OVERHEIDop.betreftRegeling">CVDR84141_2</meta:user-defined>
    <meta:user-defined meta:name="xs:date/OVERHEIDop.startdatum">2022-05-10</meta:user-defined>
    <meta:user-defined meta:name="OVERHEIDop.GmbID/DC.identifier">gmb-2022-194059</meta:user-defined>
    <meta:user-defined meta:name="OVERHEIDop.versieInformatie"/>
  </office:meta>
</office:document-meta>
</file>