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op de locatie Burgemeester van der Feltz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Kenmerk: SXO-2022-02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0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7 bomen op de locatie Burgemeester van der Feltzweg 1 in Twel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7</meta:user-defined>
    <meta:user-defined meta:name="OVERHEIDop.GmbID/DC.identifier">gmb-2022-194057</meta:user-defined>
    <meta:user-defined meta:name="OVERHEIDop.versieInformatie"/>
  </office:meta>
</office:document-meta>
</file>