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erhuellpark 11 Ede, het verbreden van de oprit parkeer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21</text:p>
            <text:p text:style-name="common-al">Zaaknummer 2022W049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405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5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5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erhuellpark 11 Ede, het verbreden van de oprit parkeerplaats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056</meta:user-defined>
    <meta:user-defined meta:name="OVERHEIDop.GmbID/DC.identifier">gmb-2022-194056</meta:user-defined>
    <meta:user-defined meta:name="OVERHEIDop.versieInformatie"/>
  </office:meta>
</office:document-meta>
</file>