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 ED Leersum, verleend een 5 jarige evenementenvergunning voor het houden van Koningsdag op 27 april (16451,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29, 3956 ED Leersum, verleend een 5 jarige evenementenvergunning voor het houden van Koningsdag op 27 april (16451, 26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0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oflaan 29, 3956 ED Leersum, verleend een 5 jarige evenementenvergunning voor het houden van Koningsdag op 27 april (16451, 26 april 2022)</meta:user-defined>
    <meta:user-defined meta:name="DCTERMS.W3CDTF/DCTERMS.available">2022-04-29</meta:user-defined>
    <meta:user-defined meta:name="DCTERMS.W3CDTF/OVERHEIDop.jaargang">2022</meta:user-defined>
    <meta:user-defined meta:name="OVERHEIDop.publicationIssue">194054</meta:user-defined>
    <meta:user-defined meta:name="OVERHEIDop.GmbID/DC.identifier">gmb-2022-194054</meta:user-defined>
    <meta:user-defined meta:name="OVERHEIDop.versieInformatie"/>
  </office:meta>
</office:document-meta>
</file>