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ieter de Hooghstraat 0 nabij nr. 11 Ede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4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ieter de Hooghstraat 0 nabij nr. 11 Ede, het kappen van 1 linde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1</meta:user-defined>
    <meta:user-defined meta:name="OVERHEIDop.GmbID/DC.identifier">gmb-2022-194051</meta:user-defined>
    <meta:user-defined meta:name="OVERHEIDop.versieInformatie"/>
  </office:meta>
</office:document-meta>
</file>