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Gaullesingel 0 thv nr. 6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4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Gaullesingel 0 thv nr. 6 Ede, het kappen van 1 sierkers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0</meta:user-defined>
    <meta:user-defined meta:name="OVERHEIDop.GmbID/DC.identifier">gmb-2022-194050</meta:user-defined>
    <meta:user-defined meta:name="OVERHEIDop.versieInformatie"/>
  </office:meta>
</office:document-meta>
</file>