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met werkruimte op de locatie Vaassenseweg 5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2</text:p>
            <text:p text:style-name="common-al">Kenmerk: SXO-2022-02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404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werktuigenberging met werkruimte op de locatie Vaassenseweg 52 in Nijbroek</meta:user-defined>
    <meta:user-defined meta:name="DCTERMS.W3CDTF/DCTERMS.available">2022-04-29</meta:user-defined>
    <meta:user-defined meta:name="DCTERMS.W3CDTF/OVERHEIDop.jaargang">2022</meta:user-defined>
    <meta:user-defined meta:name="OVERHEIDop.externeBijlage">20220425 Publiceerbare aanvraag|exb-2022-24918</meta:user-defined>
    <meta:user-defined meta:name="OVERHEIDop.publicationIssue">194049</meta:user-defined>
    <meta:user-defined meta:name="OVERHEIDop.GmbID/DC.identifier">gmb-2022-194049</meta:user-defined>
    <meta:user-defined meta:name="OVERHEIDop.versieInformatie"/>
  </office:meta>
</office:document-meta>
</file>