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peldoornseweg 99 Otterlo, het bouwen van een bijgebouw voor een bed en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2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peldoornseweg 99 Otterlo, het bouwen van een bijgebouw voor een bed en breakfast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41</meta:user-defined>
    <meta:user-defined meta:name="OVERHEIDop.GmbID/DC.identifier">gmb-2022-194041</meta:user-defined>
    <meta:user-defined meta:name="OVERHEIDop.versieInformatie"/>
  </office:meta>
</office:document-meta>
</file>