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tal met luchtwasser op de locatie de Kar 11A-11B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april 2022</text:p>
            <text:p text:style-name="common-al">Kenmerk: SXO-2022-023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404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4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4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bouwen van een stal met luchtwasser op de locatie de Kar 11A-11B in Klarenbeek</meta:user-defined>
    <meta:user-defined meta:name="DCTERMS.W3CDTF/DCTERMS.available">2022-04-29</meta:user-defined>
    <meta:user-defined meta:name="DCTERMS.W3CDTF/OVERHEIDop.jaargang">2022</meta:user-defined>
    <meta:user-defined meta:name="OVERHEIDop.externeBijlage">20220426 Publiceerbare aanvraag|exb-2022-24917</meta:user-defined>
    <meta:user-defined meta:name="OVERHEIDop.publicationIssue">194040</meta:user-defined>
    <meta:user-defined meta:name="OVERHEIDop.GmbID/DC.identifier">gmb-2022-194040</meta:user-defined>
    <meta:user-defined meta:name="OVERHEIDop.versieInformatie"/>
  </office:meta>
</office:document-meta>
</file>