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Haviklaan 16 Ede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22</text:p>
            <text:p text:style-name="common-al">Zaaknummer 2022W016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403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3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3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Haviklaan 16 Ede, het kappen van 1 berk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034</meta:user-defined>
    <meta:user-defined meta:name="OVERHEIDop.GmbID/DC.identifier">gmb-2022-194034</meta:user-defined>
    <meta:user-defined meta:name="OVERHEIDop.versieInformatie"/>
  </office:meta>
</office:document-meta>
</file>