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het bedrijfspand en het maken van gevelwijziging aan Tolboomweg 4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13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4-19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03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3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3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het bedrijfspand en het maken van gevelwijziging aan Tolboomweg 4 Terschuur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33</meta:user-defined>
    <meta:user-defined meta:name="OVERHEIDop.GmbID/DC.identifier">gmb-2022-194033</meta:user-defined>
    <meta:user-defined meta:name="OVERHEIDop.versieInformatie"/>
  </office:meta>
</office:document-meta>
</file>