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boven een uitloop stal op de locatie Midden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Kenmerk: SXO-2022-02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boven een uitloop stal op de locatie Middendijk 17 in Nijbroek</meta:user-defined>
    <meta:user-defined meta:name="DCTERMS.W3CDTF/DCTERMS.available">2022-04-29</meta:user-defined>
    <meta:user-defined meta:name="DCTERMS.W3CDTF/OVERHEIDop.jaargang">2022</meta:user-defined>
    <meta:user-defined meta:name="OVERHEIDop.externeBijlage">20220425 Publiceerbare aanvraag|exb-2022-24916</meta:user-defined>
    <meta:user-defined meta:name="OVERHEIDop.publicationIssue">194031</meta:user-defined>
    <meta:user-defined meta:name="OVERHEIDop.GmbID/DC.identifier">gmb-2022-194031</meta:user-defined>
    <meta:user-defined meta:name="OVERHEIDop.versieInformatie"/>
  </office:meta>
</office:document-meta>
</file>