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oesburgerdijk 50 Ede, het legaliseren van een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4-25</text:p>
            <text:p text:style-name="common-al">Zaaknummer 2022W012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4030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03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03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oesburgerdijk 50 Ede, het legaliseren van een berging.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030</meta:user-defined>
    <meta:user-defined meta:name="OVERHEIDop.GmbID/DC.identifier">gmb-2022-194030</meta:user-defined>
    <meta:user-defined meta:name="OVERHEIDop.versieInformatie"/>
  </office:meta>
</office:document-meta>
</file>