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praktijkruimte tot 2 appartementen aan De Heus Plein 1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0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1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2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praktijkruimte tot 2 appartementen aan De Heus Plein 146 Barne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26</meta:user-defined>
    <meta:user-defined meta:name="OVERHEIDop.GmbID/DC.identifier">gmb-2022-194026</meta:user-defined>
    <meta:user-defined meta:name="OVERHEIDop.versieInformatie"/>
  </office:meta>
</office:document-meta>
</file>