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nenburg 22 Ede,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6</text:p>
            <text:p text:style-name="common-al">Zaaknummer 2022W00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1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nenburg 22 Ede, het plaatsen van een schuttin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9</meta:user-defined>
    <meta:user-defined meta:name="OVERHEIDop.GmbID/DC.identifier">gmb-2022-194019</meta:user-defined>
    <meta:user-defined meta:name="OVERHEIDop.versieInformatie"/>
  </office:meta>
</office:document-meta>
</file>