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en het verbouwen en uitbreiden van de woning aan Heetweg 11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33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en het verbouwen en uitbreiden van de woning aan Heetweg 11 Koot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8</meta:user-defined>
    <meta:user-defined meta:name="OVERHEIDop.GmbID/DC.identifier">gmb-2022-194018</meta:user-defined>
    <meta:user-defined meta:name="OVERHEIDop.versieInformatie"/>
  </office:meta>
</office:document-meta>
</file>