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verzamelgebouw aan De Voorpost 0 kavel 1351 t/m 135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3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0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verzamelgebouw aan De Voorpost 0 kavel 1351 t/m 1356 Stro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15</meta:user-defined>
    <meta:user-defined meta:name="OVERHEIDop.GmbID/DC.identifier">gmb-2022-194015</meta:user-defined>
    <meta:user-defined meta:name="OVERHEIDop.versieInformatie"/>
  </office:meta>
</office:document-meta>
</file>