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broekweg 11 Ede, het kappen van 5 berken en 3 winter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1W27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broekweg 11 Ede, het kappen van 5 berken en 3 winterlin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3</meta:user-defined>
    <meta:user-defined meta:name="OVERHEIDop.GmbID/DC.identifier">gmb-2022-194013</meta:user-defined>
    <meta:user-defined meta:name="OVERHEIDop.versieInformatie"/>
  </office:meta>
</office:document-meta>
</file>