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legalisatie van een loods aan Dwarsgraafweg 13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1W10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26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legalisatie van een loods aan Dwarsgraafweg 13 Kootwijkerbroe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012</meta:user-defined>
    <meta:user-defined meta:name="OVERHEIDop.GmbID/DC.identifier">gmb-2022-194012</meta:user-defined>
    <meta:user-defined meta:name="OVERHEIDop.versieInformatie"/>
  </office:meta>
</office:document-meta>
</file>