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garderobeportaal aan Dronkelaarseweg 2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19W24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garderobeportaal aan Dronkelaarseweg 28 Terschu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1</meta:user-defined>
    <meta:user-defined meta:name="OVERHEIDop.GmbID/DC.identifier">gmb-2022-194011</meta:user-defined>
    <meta:user-defined meta:name="OVERHEIDop.versieInformatie"/>
  </office:meta>
</office:document-meta>
</file>