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tte Klo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Witte Klok 1-20 (18 x p-vak), Locatie: Witte Klok 1</text:p>
            <text:p text:style-name="common-al">Looptijd :-- t/m 24-01-2022</text:p>
            <text:p text:style-name="common-al">Verzonden naar aanvrager op: 13-01-2022</text:p>
            <text:p text:style-name="common-al">Kenmerk gemeente: Z/22/1995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598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0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987</meta:user-defined>
    <meta:user-defined meta:name="DCTERMS.abstract">TVM: Witte Klok 1-20 (18 x p-vak), Witte Klok 1</meta:user-defined>
    <dc:language>nl</dc:language>
    <meta:user-defined meta:name="OVERHEIDop.locatietype/OVERHEIDop.gebiedsmarkering">Punt</meta:user-defined>
    <meta:user-defined meta:name="DC.title">Besluit apv vergunning Verleend Witte Klok 1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01</meta:user-defined>
    <meta:user-defined meta:name="OVERHEIDop.GmbID/DC.identifier">gmb-2022-19401</meta:user-defined>
    <meta:user-defined meta:name="OVERHEIDop.versieInformatie"/>
  </office:meta>
</office:document-meta>
</file>