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ilandplein ong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2 besloten om de beslistermijn voor de aanvraag met zaaknummer Z/22/089992 / 22SZ0144 voor een omgevingsvergunning op locatie Eilandplein ong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3996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99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99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omgevingsvergunning Eilandplein ong te Duiv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verlenging beslistermijn omgevingsvergunning Eilandplein ong te Duiv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996</meta:user-defined>
    <meta:user-defined meta:name="OVERHEIDop.GmbID/DC.identifier">gmb-2022-193996</meta:user-defined>
    <meta:user-defined meta:name="OVERHEIDop.versieInformatie"/>
  </office:meta>
</office:document-meta>
</file>