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tationsstraat 179, 6181 AH  te Elsloo (O2022-036\0971189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5 februari 2022 ingekomen aanvraag omgevingsvergunning met registratienummer O2022-036\0971189836 voor het aanbouwen van een erker gelegen aan Stationsstraat 179, 6181 AH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9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aanvraag omgevingsvergunning Stationsstraat 179, 6181 AH  te Elsloo (O2022-036\0971189836)</meta:user-defined>
    <meta:user-defined meta:name="DCTERMS.W3CDTF/DCTERMS.available">2022-04-29</meta:user-defined>
    <meta:user-defined meta:name="DCTERMS.W3CDTF/OVERHEIDop.jaargang">2022</meta:user-defined>
    <meta:user-defined meta:name="OVERHEIDop.publicationIssue">193995</meta:user-defined>
    <meta:user-defined meta:name="OVERHEIDop.GmbID/DC.identifier">gmb-2022-193995</meta:user-defined>
    <meta:user-defined meta:name="OVERHEIDop.versieInformatie"/>
  </office:meta>
</office:document-meta>
</file>