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Zonnenbergstraat 4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pril 2022</text:p>
            <text:p text:style-name="common-al">Kenmerk: SXO-2022-01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99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de woning op de locatie Zonnenbergstraat 47 in Wil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94</meta:user-defined>
    <meta:user-defined meta:name="OVERHEIDop.GmbID/DC.identifier">gmb-2022-193994</meta:user-defined>
    <meta:user-defined meta:name="OVERHEIDop.versieInformatie"/>
  </office:meta>
</office:document-meta>
</file>