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office:automatic-styles>
  <office:body>
    <office:text>
      <text:p text:style-name="new_page_staatscourant"/>
      <text:p text:style-name="single-kop-titel">Wijziging van de Mandaatbesluitregeling 2021 van de gemeente Ridderkerk voor de BAR-organisatie en de gemeentesecretaris van Ridderkerk</text:p>
      <text:section text:name="regeling_id1-3-2" text:style-name="regeling">
        <text:section text:name="aanhef_id1-3-2-1" text:style-name="aanhef">
          <text:section text:name="preambule_id1-3-2-1-1" text:style-name="preambule">
            <text:p text:style-name="al">De burgemeester en het college van burgemeester en wethouders van de gemeente Ridderkerk;</text:p>
            <text:p text:style-name="al"/>
            <text:p text:style-name="al">gelet op artikel 160, eerste lid sub a en/of e Gemeentewet; artikelen 10:3; 10:4 en 10:12 Algemene wet bestuursrecht en de Wet open overheid</text:p>
            <text:p text:style-name="al"/>
            <text:p text:style-name="al">overwegende dat </text:p>
            <text:p text:style-name="al"/>
            <text:list text:style-name="id1-3-2-1-1-7">
              <text:list-item text:style-override="id1-3-2-1-1-7-1">
                <text:number>•</text:number>
                <text:p text:style-name="al">met ingang van 1 mei 2022 de Wet open overheid in werking treedt;</text:p>
              </text:list-item>
              <text:list-item text:style-override="id1-3-2-1-1-7-2">
                <text:number>•</text:number>
                <text:p text:style-name="al">deze wet de nieuwe grondslag vormt voor bevoegdheden met betrekking tot openbaarmaking;</text:p>
              </text:list-item>
              <text:list-item text:style-override="id1-3-2-1-1-7-3">
                <text:number>•</text:number>
                <text:p text:style-name="al">op grond van deze wet bestuursorganen een Woo-contactpersoon aan moeten wijzen;</text:p>
              </text:list-item>
              <text:list-item text:style-override="id1-3-2-1-1-7-4">
                <text:number>•</text:number>
                <text:p text:style-name="al">de gemeente zelf geen personeel in dienst heeft omdat alle ambtenaren van de gemeenten Barendrecht, Albrandswaard en Ridderkerk vanaf 2014 zijn ondergebracht in de Gemeenschappelijke Regeling BAR-organisatie;</text:p>
              </text:list-item>
              <text:list-item text:style-override="id1-3-2-1-1-7-5">
                <text:number>•</text:number>
                <text:p text:style-name="al">de BAR-organisatie op grond van artikel 4 Gemeenschappelijke Regeling BAR-organisatie bij mandaat belast is met de uitvoering van de (wettelijke) taken van de deelnemende gemeenten;</text:p>
              </text:list-item>
              <text:list-item text:style-override="id1-3-2-1-1-7-6">
                <text:number>•</text:number>
                <text:p text:style-name="al">het om redenen van doelmatigheid en efficiency gewenst is om aan de functionarissen van de BAR-organisatie mandaten en/of machtigingen te verlenen voor de uitoefening van bevoegdheden op grond van de Wet open overhei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van de Mandaatbesluitregeling 2021 van de gemeente Ridderkerk voor de BAR-organisatie en de gemeentesecretaris van Ridderkerk wordt als volgt gewijzigd.</text:p>
            <text:p text:style-name="al"/>
            <text:p text:style-name="al">In Bijlage 1 wordt na de regel met nummer 866 een nieuwe regel ingevoegd, luidende:</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Besluit tot niet openbaar making (art. 3.1 leden 1 en 2 en 5.1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Belanghebbende in gelegenheid stellen zienswijze naar voren te brengen (art. 3.1 lid 3 en art. 3.3 lid 5 sub h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Mededeling aan belanghebbende van openbaarmaking (art. 3.1 lid 4 en 3.3 lid 7 WOO). </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Hersteltermijn bieden en verzoeken verzoek te preciseren (art. 4:5 Awb jo art. 4.1 leden 5 en 6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Besluit nemen tot buiten behandeling stellen van verzoek tot publieke informatie (art. 4.1 lid 6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Verzoeker doorverwijzen naar ander bestuursorgaan en schriftelijke verzoeken doorsturen (art. 4.2 lid 1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Vorderen van gevraagde informatie die bij een ander berust en eigenlijk bij het bestuursorgaan had behoren te berusten (art. 4.2 lid 2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Opleggen last onder dwangsom ter handhaving van artikel 4.2, tweede lid WOO (art. 8.5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Verstrekken van gevraagde informatie die bij een ander bestuursorgaan of derde had behoren te berusten maar zich bij ons bevindt (art. 4.2 lid 2 WOO en art. 4.4 lid 6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Bij omvangrijk verzoek in overleg treden met de verzoeker over de prioritering van de afhandeling van het verzoek en zo veel mogelijk verstrekken in de door de verzoeker verzochte volgorde (art. 4.2a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 (schriftelijk) beslissen op verzoek tot informatie; </text:p>
                    <text:p text:style-name="table_al">- informatie verstrekken;</text:p>
                    <text:p text:style-name="table_al">- besluit mededelen aan derde als het besluit rechtstreeks betrekking heeft op een derde;</text:p>
                    <text:p text:style-name="table_al">- motiveren van besluit tot weigeren van het verstrekken van informatie ouder dan 5 jaar; </text:p>
                    <text:p text:style-name="table_al">- besluit om de informatie uitsluitend aan de verzoeker te verstrekken eventueel onder voorwaarden, indien er klemmende redenen zijn;</text:p>
                    <text:p text:style-name="table_al">- toegang bieden tot informatie ten behoeve van historisch, statistisch, wetenschappelijk of journalistiek onderzoek en daaraan zo nodig voorwaarden verbinden (artt. 4.3; 4.4; 4.5; 5.2; 5.3; 5.5; 5.6 en 5.7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Opschorten van termijn voor het geven van een beschikking en doen van mededeling van einde opschortingstermijn onder vermelding van de termijn binnen welke de beschikking alsnog moet worden gegeven (art. 4.4 leden 3 en 4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Het niet behandelen van verzoek in verband met misbruik (art. 4.6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Beantwoording van vragen over beschikbaarheid publieke informatie (art. 4.7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Aanwijzen van contactfunctionaris WOO (art. 4.7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Voorzitter directie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Verstrekken van informatie aan adviescollege (art. 7.4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Bepalen welke dossiers en geautomatiseerde bestanden mogen worden doorzocht door WOO-contactfunctionar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in overleg met teamleider I-advies</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Doorzoeken van dossiers en geautomatiseerde bestanden op documenten die voor actieve en passieve openbaarmaking in aanmerking ko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ext:p text:style-name="table_al">Doorzoeken mailboxen collegeleden in afstemming met directi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van inwerkingtreding van de Wet open overheid. </text:p>
          </text:section>
        </text:section>
        <text:section text:name="regeling-sluiting_id1-3-2-3" text:style-name="regeling-sluiting">
          <text:section text:name="ondertekening_id1-3-2-3-1">
            <text:p><text:span text:style-name="functie">Aldus vastgesteld door het college van burgemeester en wethouders van de gemeente Ridderkerk op 19 april 2022,</text:span></text:p>
            <text:p><text:span text:style-name="functie"/></text:p>
          </text:section>
          <text:section text:name="ondertekening_id1-3-2-3-2">
            <text:p><text:span text:style-name="functie"/></text:p>
            <text:p><text:span text:style-name="functie">de secretaris, </text:span></text:p>
            <text:p><text:span text:style-name="functie">dhr. H.W.J. Klaucke </text:span></text:p>
            <text:p><text:span text:style-name="functie"/></text:p>
          </text:section>
          <text:section text:name="ondertekening_id1-3-2-3-3">
            <text:p><text:span text:style-name="functie"/></text:p>
            <text:p><text:span text:style-name="functie">de burgemeester,</text:span></text:p>
            <text:p><text:span text:style-name="functie">mw. A. Attema</text:span></text:p>
            <text:p><text:span text:style-name="functie"/></text:p>
          </text:section>
          <text:section text:name="ondertekening_id1-3-2-3-4">
            <text:p><text:span text:style-name="functie"/></text:p>
            <text:p><text:span text:style-name="functie">Aldus vastgesteld door de burgemeester van de gemeente Ridderkerk op 19 april 2022,</text:span></text:p>
            <text:p><text:span text:style-name="functie">de burgemeester,</text:span></text:p>
            <text:p><text:span text:style-name="functie"/></text:p>
          </text:section>
          <text:section text:name="ondertekening_id1-3-2-3-5">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399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9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9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rtikel 60 van Boek 3 van het Burgerlijk Wetboek]|[1.0:c:BWBR0005291&amp;artikel=60&amp;g=2020-01-01</meta:user-defined>
    <meta:user-defined meta:name="DC.source">afdeling 10.1.1 van de Algemene wet bestuursrecht]|[1.0:c:BWBR0005537&amp;afdeling=10.1.1&amp;g=2021-04-01</meta:user-defined>
    <meta:user-defined meta:name="DC.source">artikel 10:3 van de Algemene wet bestuursrecht]|[1.0:c:BWBR0005537&amp;artikel=10%3A3&amp;g=2022-04-09</meta:user-defined>
    <meta:user-defined meta:name="DC.source">artikel 10:4 van de Algemene wet bestuursrecht]|[1.0:c:BWBR0005537&amp;artikel=10%3A4&amp;g=2022-04-09</meta:user-defined>
    <meta:user-defined meta:name="DC.source">artikel 10:12 van de Algemene wet bestuursrecht]|[1.0:c:BWBR0005537&amp;artikel=10%3A12&amp;g=2022-04-09</meta:user-defined>
    <meta:user-defined meta:name="DCTERMS.alternative">Mandaatbesluitregeling 2020 van de gemeente Ridderkerk voor de BAR-organisatie en de gemeentesecretaris van Ridderkerk</meta:user-defined>
    <dc:language>nl</dc:language>
    <meta:user-defined meta:name="OVERHEIDop.locatietype/OVERHEIDop.gebiedsmarkering">Gemeente</meta:user-defined>
    <meta:user-defined meta:name="DC.title">Mandaatbesluitregeling 2021 van de gemeente Ridderkerk voor de BAR-organisatie en de gemeentesecretaris van Ridderkerk</meta:user-defined>
    <meta:user-defined meta:name="DCTERMS.W3CDTF/DCTERMS.available">2022-04-29</meta:user-defined>
    <meta:user-defined meta:name="DCTERMS.W3CDTF/OVERHEIDop.jaargang">2022</meta:user-defined>
    <meta:user-defined meta:name="OVERHEIDop.publicationIssue">193992</meta:user-defined>
    <meta:user-defined meta:name="OVERHEIDop.betreftRegeling">CVDR659779_2</meta:user-defined>
    <meta:user-defined meta:name="OVERHEIDop.GmbID/DC.identifier">gmb-2022-193992</meta:user-defined>
    <meta:user-defined meta:name="xs:date/OVERHEIDop.startdatum">2022-05-01</meta:user-defined>
    <meta:user-defined meta:name="OVERHEIDop.versieInformatie"/>
  </office:meta>
</office:document-meta>
</file>