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33, 3959 AM Overberg, verleend 5 jarige evenementenvergunning voor het houden van Koningsdag op 27 april (16384, 2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weg 33, 3959 AM Overberg, verleend 5 jarige evenementenvergunning voor het houden van Koningsdag op 27 april (16384, 26 april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99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9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9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Haarweg 33, 3959 AM Overberg, verleend 5 jarige evenementenvergunning voor het houden van Koningsdag op 27 april (16384, 26 april 2022)</meta:user-defined>
    <meta:user-defined meta:name="DCTERMS.W3CDTF/DCTERMS.available">2022-04-29</meta:user-defined>
    <meta:user-defined meta:name="DCTERMS.W3CDTF/OVERHEIDop.jaargang">2022</meta:user-defined>
    <meta:user-defined meta:name="OVERHEIDop.publicationIssue">193991</meta:user-defined>
    <meta:user-defined meta:name="OVERHEIDop.GmbID/DC.identifier">gmb-2022-193991</meta:user-defined>
    <meta:user-defined meta:name="OVERHEIDop.versieInformatie"/>
  </office:meta>
</office:document-meta>
</file>