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e Stoevelaar 1 7471AB Goor, zaaknummer 0000230331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30331</text:p>
            <text:p text:style-name="common-al">Datum ter inzage:</text:p>
            <text:p text:style-name="common-al">Locatie: De Stoevelaar 1 7471AB Goor</text:p>
            <text:p text:style-name="common-al">Projectomschrijving: het brandveilig gebruik van een bouwwer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9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230331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De Stoevelaar 1 7471AB Goor, zaaknummer 0000230331, het brandveilig gebruik van een bouwwerk.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3989</meta:user-defined>
    <meta:user-defined meta:name="OVERHEIDop.GmbID/DC.identifier">gmb-2022-193989</meta:user-defined>
    <meta:user-defined meta:name="OVERHEIDop.versieInformatie"/>
  </office:meta>
</office:document-meta>
</file>