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ickstraat (sectie M 8521), Vossenerlaan (sectie N 4753), Van Boerlostraat (sectie P 1232) te Venlo, Rozenstraat (sectie A 6478) te Steyl, Bongerdstraat (sectie B 5110) te Tegelen en Irenelaan (sectie F 5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sectie M 8521), Vossenerlaan (sectie N 4753), Van Boerlostraat (sectie P 1232) te Venlo, Rozenstraat (sectie A 6478) te Steyl, Bongerdstraat (sectie B 5110) te Tegelen en Irenelaan (sectie F 542) te Belfeld</text:span>
            </text:span>
          </text:p>
            <text:p text:style-name="common-al">Voor het tijdelijk plaatsen van diverse projectborden</text:p>
            <text:p text:style-name="common-al">Ontvangen op 11 april 2022</text:p>
            <text:p text:style-name="common-al">Kenmerk 2022-06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98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Alberickstraat (sectie M 8521), Vossenerlaan (sectie N 4753), Van Boerlostraat (sectie P 1232) te Venlo, Rozenstraat (sectie A 6478) te Steyl, Bongerdstraat (sectie B 5110) te Tegelen en Irenelaan (sectie F 542) te Belfeld</meta:user-defined>
    <meta:user-defined meta:name="DCTERMS.W3CDTF/DCTERMS.available">2022-04-29</meta:user-defined>
    <meta:user-defined meta:name="DCTERMS.W3CDTF/OVERHEIDop.jaargang">2022</meta:user-defined>
    <meta:user-defined meta:name="OVERHEIDop.publicationIssue">193986</meta:user-defined>
    <meta:user-defined meta:name="OVERHEIDop.GmbID/DC.identifier">gmb-2022-193986</meta:user-defined>
    <meta:user-defined meta:name="OVERHEIDop.versieInformatie"/>
  </office:meta>
</office:document-meta>
</file>