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Baerlestraat 80-1 1071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aerlestraat 80-1 1071BB Amsterdam</text:p>
            <text:p text:style-name="common-al">Omschrijving: voor het aanbrengen van een verlicht reclame uithangbord aan de voorgevel ter hoogte van de begane grond van het gebouw.</text:p>
            <text:p text:style-name="common-al">Besluit: verleend</text:p>
            <text:p text:style-name="common-al">Verzonden naar aanvrager op: 26-04-2022</text:p>
            <text:p text:style-name="common-al">Zaaknummer: Z2022-Z001689</text:p>
            <text:p text:style-name="common-al">OLO nummer: 6819259</text:p>
            <text:p text:style-name="common-al">Het besluit en bijbehorende stukken kunt u per e-mail ontvangen. Stuur een verzoek naar <text:a xlink:href="mailto:stadsloket.zuid.vergunningen.dvl@amsterdam.nl?Subject=Dossiernummer Z2022-Z00168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98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689</meta:user-defined>
    <meta:user-defined meta:name="DCTERMS.abstract">het aanbrengen van een verlicht reclame uithangbord aan de voorgevel ter hoogte van de begane grond van het gebouw</meta:user-defined>
    <dc:language>nl</dc:language>
    <meta:user-defined meta:name="OVERHEIDop.locatietype/OVERHEIDop.gebiedsmarkering">Punt</meta:user-defined>
    <meta:user-defined meta:name="DC.title">Besluit omgevingsvergunning reguliere procedure Van Baerlestraat 80-1 1071BB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84</meta:user-defined>
    <meta:user-defined meta:name="OVERHEIDop.GmbID/DC.identifier">gmb-2022-193984</meta:user-defined>
    <meta:user-defined meta:name="OVERHEIDop.versieInformatie"/>
  </office:meta>
</office:document-meta>
</file>