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Theerestraat 8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Besluit lozen buiten inrichtingen de volgende melding binnengekomen:</text:p>
            <text:p text:style-name="common-al">Registratienummer 2022009</text:p>
            <text:p text:style-name="common-al">Aangevraagd op 04 april 2022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Theerestr</text:span>
                <text:span text:style-name="nadrukvet">aat 85, 5271 GC </text:span>
                <text:span text:style-name="nadrukvet">Sint-Michielsgestel,</text:span> aanleggen bodemenergiesysteem.</text:p>
              </text:list-item>
            </text:list>
            <text:p text:style-name="common-al"/>
            <text:p text:style-name="common-al">
            <text:span text:style-name="nadrukcur">Inzage</text:span>
          </text:p>
            <text:p text:style-name="common-al">De melding kunt u met ingang van 3 mei 2022 gedurende twee weken inzien. </text:p>
            <text:p text:style-name="common-al">Voor het inzien van de stukken kunt u een afspraak maken met het team Omgevingsrecht via telefoonnummer (073) 553 1150 of via e-mail: </text:p>
            <text:p text:style-name="common-al">
            <text:a xlink:href="mailto:info-omgevingsrecht@mijngemeentedichtbij.nl" xlink:type="simple">info-omgevingsrecht@mijngemeentedichtbij.nl</text:a>
          </text:p>
            <text:p text:style-name="common-al"/>
            <text:p text:style-name="common-al">Sint-Michielsgestel,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98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875151/1289542</meta:user-defined>
    <meta:user-defined meta:name="DCTERMS.abstract">Theerestraat 85 in Sint-Michielsgestel, BlBi</meta:user-defined>
    <dc:language>nl</dc:language>
    <meta:user-defined meta:name="OVERHEIDop.locatietype/OVERHEIDop.gebiedsmarkering">Adres</meta:user-defined>
    <meta:user-defined meta:name="DC.title">Melding Besluit lozen buiten inrichtingenTheerestraat 85 in Sint-Michielsgest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3983</meta:user-defined>
    <meta:user-defined meta:name="OVERHEIDop.GmbID/DC.identifier">gmb-2022-193983</meta:user-defined>
    <meta:user-defined meta:name="OVERHEIDop.versieInformatie"/>
  </office:meta>
</office:document-meta>
</file>