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djedijk 6, 1441AZ  en Barak 1J, 1441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omgevingsvergunning voor Padjedijk 6, 1441AZ en Barak 1J, 1441A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 op de zolderverdiep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98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adjedijk 6, 1441AZ  en Barak 1J, 1441AV Purmerend</meta:user-defined>
    <meta:user-defined meta:name="DCTERMS.W3CDTF/DCTERMS.available">2022-04-29</meta:user-defined>
    <meta:user-defined meta:name="DCTERMS.W3CDTF/OVERHEIDop.jaargang">2022</meta:user-defined>
    <meta:user-defined meta:name="OVERHEIDop.externeBijlage">Padjedijk 6 - maken zelfstandige woning|exb-2022-24913</meta:user-defined>
    <meta:user-defined meta:name="OVERHEIDop.externeBijlage">Omgevingsvergunning beschikking publiceerbaa|exb-2022-24914</meta:user-defined>
    <meta:user-defined meta:name="OVERHEIDop.publicationIssue">193982</meta:user-defined>
    <meta:user-defined meta:name="OVERHEIDop.GmbID/DC.identifier">gmb-2022-193982</meta:user-defined>
    <meta:user-defined meta:name="OVERHEIDop.versieInformatie"/>
  </office:meta>
</office:document-meta>
</file>