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Scherpenberg 12 5411SX Zeeland.</text:p>
            <text:p text:style-name="common-al">De gemeente heeft op 26 april 2022 een besluit genomen op de aanvraag voor een vergunning in het kader van de APV met zaaknummer Z2022-001883.</text:p>
            <text:p text:style-name="common-al">De vergunning is voor Koningsdag op 27 april 2022 in Zeeland.</text:p>
            <text:p text:style-name="common-al">De zaak betreft een A-evenement op locatie Scherpenberg, 5411SX Zeeland.</text:p>
            <text:p text:style-name="common-al">Indien u belanghebbende bent, kunt u bezwaar maken tegen dit besluit.</text:p>
            <text:p text:style-name="common-al">De termijn voor het indienen van een bezwaar start op 27 april 2022 en duurt 6 weken, tot en met 8 jun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39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83</meta:user-defined>
    <meta:user-defined meta:name="DCTERMS.abstract">Koningsdag Zeeland 2022 op 30-06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81</meta:user-defined>
    <meta:user-defined meta:name="OVERHEIDop.GmbID/DC.identifier">gmb-2022-193981</meta:user-defined>
    <meta:user-defined meta:name="OVERHEIDop.versieInformatie"/>
  </office:meta>
</office:document-meta>
</file>