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Huis Doorn), 3941 MT Doorn, verleend evenementenvergunning Koningsdag op 27 april 2022 (16199 –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orn Langbroekerweg 10 (Huis Doorn), 3941 MT Doorn, verleend evenementenvergunning Koningsdag op 27 april 2022 (16199 –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Huis Doorn), 3941 MT Doorn, verleend evenementenvergunning Koningsdag op 27 april 2022 (16199 – 25 april 2022)</meta:user-defined>
    <meta:user-defined meta:name="DCTERMS.W3CDTF/DCTERMS.available">2022-04-29</meta:user-defined>
    <meta:user-defined meta:name="DCTERMS.W3CDTF/OVERHEIDop.jaargang">2022</meta:user-defined>
    <meta:user-defined meta:name="OVERHEIDop.publicationIssue">193979</meta:user-defined>
    <meta:user-defined meta:name="OVERHEIDop.GmbID/DC.identifier">gmb-2022-193979</meta:user-defined>
    <meta:user-defined meta:name="OVERHEIDop.versieInformatie"/>
  </office:meta>
</office:document-meta>
</file>