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van een zomerterras (tijdelijke uitbreiding terras) bij café De Bierelier, Fenacoliuslaan 51 te ZW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akt de burgemeester bekend dat hij een aanvraag voor het realiseren van een zomerterras (tijdelijke uitbreiding terras) bij café De Bierelier, Fenacoliuslaan 51 ZW voor een periode vanaf heden tot 15 oktober 2022 heeft ontvangen. </text:p>
            <text:p text:style-name="last-al">Dit bericht is bedoeld om de inwoners van Maassluis te informeren over het feit dat een dergelijke aanvraag is ingediend. Belanghebbenden kunnen, indien zij bedenkingen hebben, schriftelijk reageren binnen een termijn van 2 weken na publicatie van dit bericht. Meer inlichtingen zijn verkrijgbaar bij team Vergunningen, e-mail: gemeente@maassluis.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397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7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7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realiseren van een zomerterras (tijdelijke uitbreiding terras) bij café De Bierelier, Fenacoliuslaan 51 te ZW Maassluis</meta:user-defined>
    <meta:user-defined meta:name="DCTERMS.W3CDTF/DCTERMS.available">2022-04-28</meta:user-defined>
    <meta:user-defined meta:name="DCTERMS.W3CDTF/OVERHEIDop.jaargang">2022</meta:user-defined>
    <meta:user-defined meta:name="OVERHEIDop.publicationIssue">193971</meta:user-defined>
    <meta:user-defined meta:name="OVERHEIDop.GmbID/DC.identifier">gmb-2022-193971</meta:user-defined>
    <meta:user-defined meta:name="OVERHEIDop.versieInformatie"/>
  </office:meta>
</office:document-meta>
</file>