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3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0</text:p>
            <text:p text:style-name="common-al">Verleend op 26 april 2022</text:p>
            <text:p text:style-name="common-al">het herbouwen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9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2433/1288288</meta:user-defined>
    <meta:user-defined meta:name="DCTERMS.abstract">Gemondseweg 30 in Gemonde, het herbouwen van een woning</meta:user-defined>
    <dc:language>nl</dc:language>
    <meta:user-defined meta:name="OVERHEIDop.locatietype/OVERHEIDop.gebiedsmarkering">Adres</meta:user-defined>
    <meta:user-defined meta:name="DC.title">Verleende omgevingsvergunning Gemondseweg 30 in Gemon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69</meta:user-defined>
    <meta:user-defined meta:name="OVERHEIDop.GmbID/DC.identifier">gmb-2022-193969</meta:user-defined>
    <meta:user-defined meta:name="OVERHEIDop.versieInformatie"/>
  </office:meta>
</office:document-meta>
</file>