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Concours Hippique RV &amp; PC Gorssel-Zutphen op 2 en 3 juli 2022 aan het Oostveensepad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0 maart 2022 is een evenementenvergunning aangevraagd voor Concours Hippique RV &amp; PC Gorssel-Zutphen op 2 en 3 juli 2022 aan het Oostveensepad 6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96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6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Concours Hippique RV &amp; PC Gorssel-Zutphen op 2 en 3 juli 2022 aan het Oostveensepad 6 in Zutph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968</meta:user-defined>
    <meta:user-defined meta:name="OVERHEIDop.GmbID/DC.identifier">gmb-2022-193968</meta:user-defined>
    <meta:user-defined meta:name="OVERHEIDop.versieInformatie"/>
  </office:meta>
</office:document-meta>
</file>