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ostelijk Halfrond 9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9870</text:p>
            <text:p text:style-name="common-al">Gemeente Amstelveen heeft op 26 april 2022 besloten om de beslistermijn voor de aanvraag voor een omgevingsvergunning voor het maken van een vergunningsvrije uitbouw met dakterras en het naar voren trekken van de gevels op de eerste en tweede verdieping aan de achterzijde en het vervangen van de kozijnen aan de voorzijde te verlengen voor een periode van maximaal 6 weken. De locatie is Oostelijk Halfrond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9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ostelijk Halfrond 98 in Amstelveen</meta:user-defined>
    <meta:user-defined meta:name="DCTERMS.W3CDTF/DCTERMS.available">2022-04-29</meta:user-defined>
    <meta:user-defined meta:name="DCTERMS.W3CDTF/OVERHEIDop.jaargang">2022</meta:user-defined>
    <meta:user-defined meta:name="OVERHEIDop.publicationIssue">193962</meta:user-defined>
    <meta:user-defined meta:name="OVERHEIDop.GmbID/DC.identifier">gmb-2022-193962</meta:user-defined>
    <meta:user-defined meta:name="OVERHEIDop.versieInformatie"/>
  </office:meta>
</office:document-meta>
</file>