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identele subsidie economie en werkgelegenheid gemeente Emmen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 ‘Incidentele subsidie economie en werkgelegenheid gemeente Emmen 2022’ vast te stellen</text:p>
              </text:list-item>
              <text:list-item text:style-override="id1-3-2-1-1-1-2">
                <text:number>2.</text:number>
                <text:p text:style-name="al">De beleidsregel ‘Subsidieverlening incidentele subsidie economie en werkgelegenheid’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
                <text:number>a.</text:number>
                <text:p text:style-name="al">College: het college van burgemeester en wethouders van Emmen;</text:p>
              </text:list-item>
              <text:list-item text:style-override="id1-3-2-2-1-3">
                <text:number>b.</text:number>
                <text:p text:style-name="al">Initiatief: een aanvraag voor een activiteit/product/project of meerdere samenhangende activiteiten/producten/projecten;</text:p>
              </text:list-item>
              <text:list-item text:style-override="id1-3-2-2-1-4">
                <text:number>c.</text:number>
                <text:p text:style-name="al">Economische structuur: alle variabelen die bepalend zijn voor het productieve vermogen van de economie in Emmen;</text:p>
              </text:list-item>
              <text:list-item text:style-override="id1-3-2-2-1-5">
                <text:number>d.</text:number>
                <text:p text:style-name="al">Samenwerkingsverband: samenwerking voor een initiatief van minimaal twee partijen waaronder ondernemingen, organisaties, en/of overheden waarbij tenminste één van de partijen een vestiging binnen Emmen heeft.</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initiatieven te stimuleren die aantoonbaar bijdragen aan de economische structuurversterking en daarmee de duurzame groei van werkgelegenheid in de gemeente Emmen versterken. De initiatieven dragen bij aan de doelstellingen in het economisch beleid, te weten: uitbreiding werkgelegenheid, een aantrekkelijk ondernemingsklimaat, een groene, digitale en duurzame economie, het verbinden van bedrijven en kennis- en onderwijsinstellingen, samenwerking tussen bedrijven en andere maatschappelijke partners en de promotie en uitstraling van Emmen als vestigingsplaats.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leen rechtspersonen (met volledige rechtsbevoegdheid) kunnen een subsidieaanvraag indienen. </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Aanvrager maakt gebruik van het door het college voorgeschreven (digitaal) aanvraagformulier.</text:p>
              </text:list-item>
              <text:list-item text:style-override="id1-3-2-2-4-3">
                <text:number>2.</text:number>
                <text:p text:style-name="al">De subsidieaanvraag moet worden ingediend minimaal 8 weken voor de start van het initiatief. </text:p>
              </text:list-item>
              <text:list-item text:style-override="id1-3-2-2-4-4">
                <text:number>3.</text:number>
                <text:p text:style-name="al">Een subsidieaanvraag voor initiatieven die plaatsvinden in een volgend kalenderjaar kan slechts worden ingediend vanaf 1 oktober van het lopende kalenderjaar. Dergelijke aanvragen die vóór 1 oktober van het lopende kalenderjaar worden ingediend, zullen worden afgewezen.</text:p>
              </text:list-item>
              <text:list-item text:style-override="id1-3-2-2-4-5">
                <text:number>4.</text:number>
                <text:p text:style-name="al">In aanvulling op het gestelde in de Algemene Subsidieverordening gemeente Emmen moet de aanvrager, als er sprake is van een samenwerkingsverband bij de volgende gegevens bij zijn aanvraag overleggen:</text:p>
                <text:list text:style-name="id1-3-2-2-4-5-3">
                  <text:list-item text:style-override="id1-3-2-2-4-5-3-1">
                    <text:number>i.</text:number>
                    <text:p text:style-name="al">een door alle partijen ondertekende volmacht, waaruit het penvoerderschap van de aanvrager blijkt.</text:p>
                  </text:list-item>
                  <text:list-item text:style-override="id1-3-2-2-4-5-3-2">
                    <text:number>ii.</text:number>
                    <text:p text:style-name="al">een heldere beschrijving van de samenwerking en hoe de financiering is geregeld. </text:p>
                  </text:list-item>
                </text:list>
              </text:list-item>
            </text:list>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
                <text:number>1.</text:number>
                <text:p text:style-name="al">De initiatieven waarvoor subsidie wordt aangevraagd worden getoetst aan de volgende criteria. Er is sprake van een initiatief:</text:p>
                <text:list text:style-name="id1-3-2-2-5-2-3">
                  <text:list-item text:style-override="id1-3-2-2-5-2-3-1">
                    <text:number>a.</text:number>
                    <text:p text:style-name="al">dat plaatsvindt in de gemeente Emmen;</text:p>
                  </text:list-item>
                  <text:list-item text:style-override="id1-3-2-2-5-2-3-2">
                    <text:number>b.</text:number>
                    <text:p text:style-name="al">dat innovatief is en kwaliteit toevoegt; </text:p>
                  </text:list-item>
                  <text:list-item text:style-override="id1-3-2-2-5-2-3-3">
                    <text:number>c.</text:number>
                    <text:p text:style-name="al">dat inspeelt op nieuwe ontwikkelingen en op nieuwe markten;</text:p>
                  </text:list-item>
                  <text:list-item text:style-override="id1-3-2-2-5-2-3-4">
                    <text:number>d.</text:number>
                    <text:p text:style-name="al">dat toekomstbestendig is;</text:p>
                  </text:list-item>
                  <text:list-item text:style-override="id1-3-2-2-5-2-3-5">
                    <text:number>e.</text:number>
                    <text:p text:style-name="al">dat bijdraagt aan de aan een positief economisch imago van de gemeente Emmen;</text:p>
                  </text:list-item>
                </text:list>
              </text:list-item>
              <text:list-item text:style-override="id1-3-2-2-5-3">
                <text:number>2.</text:number>
                <text:p text:style-name="al">Voor zover niet of slechts gedeeltelijk aan wordt voldaan aan de criteria uit het vorige lid, kan de subsidie verlaagd of geweigerd worden. </text:p>
              </text:list-item>
              <text:list-item text:style-override="id1-3-2-2-5-4">
                <text:number>3.</text:number>
                <text:p text:style-name="al">Er wordt ruime bekendheid gegeven aan het initiatief en het initiatief wordt voldoende onder de aandacht gebracht binnen de gemeente Emm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uit de Algemene wet bestuursrecht en de Algemene subsidieverordening gemeente Emmen 2017 wordt een subsidie geweigerd indien:</text:p>
            <text:list text:style-name="id1-3-2-2-6-3">
              <text:list-item text:style-override="id1-3-2-2-6-3-1">
                <text:number>a.</text:number>
                <text:p text:style-name="al">niet voldaan is aan de eisen en criteria in deze regeling;</text:p>
              </text:list-item>
              <text:list-item text:style-override="id1-3-2-2-6-3-2">
                <text:number>b.</text:number>
                <text:p text:style-name="al">er geen sluitend financieel dekkingsplan kan worden overgelegd;</text:p>
              </text:list-item>
              <text:list-item text:style-override="id1-3-2-2-6-3-3">
                <text:number>c.</text:number>
                <text:p text:style-name="al">in het geval er sprake is van een samenwerkingsverband, er niet door alle betrokken partijen een bijdrage in geld of uren wordt geleverd;</text:p>
              </text:list-item>
              <text:list-item text:style-override="id1-3-2-2-6-3-4">
                <text:number>d.</text:number>
                <text:p text:style-name="al">er al gestart is met het initiatief, voordat de aanvraag is ingediend;</text:p>
              </text:list-item>
              <text:list-item text:style-override="id1-3-2-2-6-3-5">
                <text:number>e.</text:number>
                <text:p text:style-name="al">de aanvrager al eerder subsidie heeft ontvangen van de gemeente Emmen voor hetzelfde initiatief; </text:p>
              </text:list-item>
              <text:list-item text:style-override="id1-3-2-2-6-3-6">
                <text:number>f.</text:number>
                <text:p text:style-name="al">de aanvrager of een bij de aanvraag betrokken ondernemer of organisatie in hetzelfde kalenderjaar reeds voor een ander initiatief onder deze beleidsregel subsidie heeft ontvangen; </text:p>
              </text:list-item>
              <text:list-item text:style-override="id1-3-2-2-6-3-7">
                <text:number>g.</text:number>
                <text:p text:style-name="al">het subsidieplafond is bereikt.</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Kosten die voor deze subsidie in aanmerking komen, zijn de in redelijkheid gemaakte kosten die direct verband houden met de uitvoering van het initiatief.</text:p>
              </text:list-item>
              <text:list-item text:style-override="id1-3-2-2-7-3">
                <text:number>2.</text:number>
                <text:p text:style-name="al">De volgende kosten komen niet voor subsidie in aanmerking:</text:p>
                <text:list text:style-name="id1-3-2-2-7-3-3">
                  <text:list-item text:style-override="id1-3-2-2-7-3-3-1">
                    <text:number>a.</text:number>
                    <text:p text:style-name="al">personeelskosten die niet direct toerekenbaar zijn aan het initiatief;</text:p>
                  </text:list-item>
                  <text:list-item text:style-override="id1-3-2-2-7-3-3-2">
                    <text:number>b.</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8" text:style-name="artikel">
            <text:p text:style-name="artikel_kop_titel"><text:span text:style-name="artikel_kop_label">Artikel</text:span> <text:span text:style-name="artikel_kop_nr">8</text:span> : Subsidiehoogte </text:p>
            <text:list text:style-name="id1-3-2-2-8-2">
              <text:list-item text:style-override="id1-3-2-2-8-2">
                <text:number>1.</text:number>
                <text:p text:style-name="al">De hoogte van de subsidie bedraagt maximaal 50% van de subsidiabele kosten.</text:p>
              </text:list-item>
              <text:list-item text:style-override="id1-3-2-2-8-3">
                <text:number>2.</text:number>
                <text:p text:style-name="al">Het maximale subsidiebedrag bedraagt € 25.000 per aanvraag.</text:p>
              </text:list-item>
            </text:list>
          </text:section>
          <text:section text:name="artikel_id1-3-2-2-9" text:style-name="artikel">
            <text:p text:style-name="artikel_kop_titel"><text:span text:style-name="artikel_kop_label">Artikel</text:span> <text:span text:style-name="artikel_kop_nr">9:</text:span> Verlening, vaststelling en betaling</text:p>
            <text:list text:style-name="id1-3-2-2-9-2">
              <text:list-item text:style-override="id1-3-2-2-9-2">
                <text:number>1.</text:number>
                <text:p text:style-name="al">Verlening, vaststelling en betaling van de subsidie vindt plaats overeenkomstig het bepaalde in de Algemene subsidieverordening van de gemeente Emmen.</text:p>
              </text:list-item>
              <text:list-item text:style-override="id1-3-2-2-9-3">
                <text:number>2.</text:number>
                <text:p text:style-name="al">Binnen 12 maanden nadat de subsidie is verleend, moet het initiatief waarvoor subsidie is verleend, zijn uitgevoerd.</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Voorafgaand aan elk kalenderjaar wordt het subsidieplafond voor deze beleidsregel vastgesteld en bekendgemaakt.</text:p>
              </text:list-item>
              <text:list-item text:style-override="id1-3-2-2-10-3">
                <text:number>2.</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10-4">
                <text:number>3.</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10-5">
                <text:number>4.</text:number>
                <text:p text:style-name="al">Indien door honorering van enige aanvraag het subsidieplafond zal worden overschreden, wordt de subsidie voor deze aanvraag verlaagd of geweigerd.</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van de bepalingen in deze subsidieregeling afwijken indien toepassing hiervan zou leiden tot onbillijkheden van overwegende aard.</text:p>
              </text:list-item>
              <text:list-item text:style-override="id1-3-2-2-11-3">
                <text:number>2.</text:number>
                <text:p text:style-name="al">In gevallen waarin deze subsidieregeling niet voorziet of onduidelijk is, besluit het college.</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subsidieregeling treedt in werking op 1 mei 2022.</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Incidentele subsidie economie en werkgelegenheid gemeente Emmen 2022’.</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9 april 2022.</text:span></text:p>
          </text:section>
          <text:section text:name="ondertekening_id1-3-2-3-2">
            <text:p><text:span text:style-name="functie"/></text:p>
            <text:p><text:span text:style-name="functie">burgemeester en wethouders van Emmen, </text:span></text:p>
          </text:section>
          <text:section text:name="ondertekening_id1-3-2-3-3">
            <text:p><text:span text:style-name="functie"/></text:p>
            <text:p><text:span text:style-name="functie">de gemeentesecretaris,</text:span></text:p>
            <text:p><text:span text:style-name="functie">M. Plantinga-Leenders</text:span></text:p>
          </text:section>
          <text:section text:name="ondertekening_id1-3-2-3-4">
            <text:p><text:span text:style-name="functie"/></text:p>
            <text:p><text:span text:style-name="functie"> de burgemeester,</text:span></text:p>
            <text:p><text:span text:style-name="functie">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39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Algemene Subsidie Verordening (ASV) 2017]|[https://lokaleregelgeving.overheid.nl/CVDR607556/1</meta:user-defined>
    <meta:user-defined meta:name="OVERHEIDop.referentienummer">79558-2022</meta:user-defined>
    <meta:user-defined meta:name="DCTERMS.alternative">Incidentele subsidie economie en werkgelegenheid gemeente Emmen 2022</meta:user-defined>
    <dc:language>nl</dc:language>
    <meta:user-defined meta:name="OVERHEIDop.locatietype/OVERHEIDop.gebiedsmarkering">Gemeente</meta:user-defined>
    <meta:user-defined meta:name="DC.title">Incidentele subsidie economie en werkgelegenheid gemeente Emmen 2022</meta:user-defined>
    <meta:user-defined meta:name="DCTERMS.W3CDTF/DCTERMS.available">2022-04-29</meta:user-defined>
    <meta:user-defined meta:name="DCTERMS.W3CDTF/OVERHEIDop.jaargang">2022</meta:user-defined>
    <meta:user-defined meta:name="OVERHEIDop.publicationIssue">193959</meta:user-defined>
    <meta:user-defined meta:name="OVERHEIDop.betreftRegeling">CVDR676250_1</meta:user-defined>
    <meta:user-defined meta:name="xs:date/OVERHEIDop.startdatum">2022-05-01</meta:user-defined>
    <meta:user-defined meta:name="OVERHEIDop.GmbID/DC.identifier">gmb-2022-193959</meta:user-defined>
    <meta:user-defined meta:name="OVERHEIDop.versieInformatie"/>
  </office:meta>
</office:document-meta>
</file>