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schenken van zwak alcoholhoudende drank op 22 t/m 27 april 202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5 april 2022</text:p>
            <text:p text:style-name="common-al">
            <text:span text:style-name="nadrukvet">Verleende vergunning:</text:span>
          </text:p>
            <text:p text:style-name="common-al">Drank- en Horecaverordening</text:p>
            <text:list text:style-name="id1-3-2-1-1-4">
              <text:list-item text:style-override="id1-3-2-1-1-4-1">
                <text:number>•</text:number>
                <text:p text:style-name="al">Stichting vrienden van M.S.V ‘Megaweek 2022’, Dr. Albert Schweitzerdreef 501, ontheffing om op 22 april 20:00 tot 00:00 uur, 23 april 20:30 tot 01:00* uur, 24 april 14:00 tot 18:00 uur, 25 april 20:00 tot 00:00 uur, 26 april 20:30 tot 01:00* uur en 27 april 11:00 tot 18:00 uur zwak alcoholhoudende drank te mogen verstrekken + ontheffing bijeenkomst derden (datum van het besluit 14 april 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9395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95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Gemeente</meta:user-defined>
    <meta:user-defined meta:name="DC.title">Toestemming voor het schenken van zwak alcoholhoudende drank op 22 t/m 27 april 2022 te Maassluis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957</meta:user-defined>
    <meta:user-defined meta:name="OVERHEIDop.GmbID/DC.identifier">gmb-2022-193957</meta:user-defined>
    <meta:user-defined meta:name="OVERHEIDop.versieInformatie"/>
  </office:meta>
</office:document-meta>
</file>